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4743C734B3232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9cm" fo:min-width="15.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1cm" fo:min-width="20.1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1.3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22cm" fo:min-width="8.9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14cm" fo:min-width="17.655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812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fo:min-height="14.368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fo:min-height="14.589cm"/>
    </style:style>
    <style:style style:name="pr8" style:family="presentation" style:parent-style-name="標準-outline1">
      <style:graphic-properties fo:min-height="14.162cm"/>
    </style:style>
    <style:style style:name="pr9" style:family="presentation" style:parent-style-name="標準-outline1">
      <style:graphic-properties fo:min-height="14.888cm"/>
    </style:style>
    <style:style style:name="pr10" style:family="presentation" style:parent-style-name="標準-outline1">
      <style:graphic-properties fo:min-height="12.6cm"/>
    </style:style>
    <style:style style:name="pr11" style:family="presentation" style:parent-style-name="標準-outline1">
      <style:graphic-properties draw:auto-grow-height="true" fo:min-height="12.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82cm" fo:margin-bottom="0cm" fo:line-height="96%" fo:text-align="center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style:font-name="文鼎ＰＬ細上海宋"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nvas繪圖" draw:style-name="dp1" draw:master-page-name="標準" presentation:presentation-page-layout-name="AL1T1"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Canvas</text:span><text:span text:style-name="T1">繪圖</text:span></text:p>
          </draw:text-box>
        </draw:frame>
        <draw:frame presentation:style-name="pr2" draw:text-style-name="P4" draw:layer="layout" svg:width="17.159cm" svg:height="13.072cm" svg:x="7.014cm" svg:y="5.204cm" presentation:class="outline" presentation:user-transformed="true">
          <draw:text-box>
            <text:list text:style-name="L2">
              <text:list-item>
                <text:p text:style-name="P3"><text:span text:style-name="T2">Canvas</text:span><text:span text:style-name="T2">簡介</text:span></text:p>
              </text:list-item>
              <text:list-item>
                <text:p text:style-name="P3"><text:span text:style-name="T2">2D</text:span><text:span text:style-name="T2">繪圖工具</text:span></text:p>
              </text:list-item>
              <text:list-item>
                <text:p text:style-name="P3"><text:span text:style-name="T2">移動、選轉、縮放</text:span></text:p>
              </text:list-item>
              <text:list-item>
                <text:p text:style-name="P3"><text:span text:style-name="T2">Canvas upload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anvas簡介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Canvas簡介</text:p>
          </draw:text-box>
        </draw:frame>
        <draw:frame presentation:style-name="pr5" draw:layer="layout" svg:width="23.8cm" svg:height="14.368cm" svg:x="2.1cm" svg:y="4.912cm" presentation:class="outline" presentation:user-transformed="true">
          <draw:text-box>
            <text:list text:style-name="L2">
              <text:list-item>
                <text:p>是一個HTML元件，IE9以前不支援</text:p>
                <text:list>
                  <text:list-item>
                    <text:p>必須先定義，然後指定繪圖環境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5.86cm" svg:height="1.929cm" svg:x="3.405cm" svg:y="8.106cm">
          <draw:text-box>
            <text:p>var canvas = document.getElementById('aaa');</text:p>
            <text:p>var ctx = canvas.getContext('2d');</text:p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一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一）</text:p>
          </draw:text-box>
        </draw:frame>
        <draw:frame presentation:style-name="pr7" draw:layer="layout" svg:width="23.8cm" svg:height="14.589cm" svg:x="2.129cm" svg:y="5.052cm" presentation:class="outline" presentation:user-transformed="true">
          <draw:text-box>
            <text:list text:style-name="L2">
              <text:list-item>
                <text:p>矩形</text:p>
                <text:list>
                  <text:list-item>
                    <text:p>fillRect(x, y, width, height)</text:p>
                  </text:list-item>
                </text:list>
                <text:p>填滿矩形。</text:p>
                <text:list>
                  <text:list-item text:start-value="1">
                    <text:p>strokeRect(x, y, width, height)</text:p>
                  </text:list-item>
                </text:list>
                <text:p>矩形邊框</text:p>
                <text:list>
                  <text:list-item text:start-value="1">
                    <text:p>clearRect(x, y, width, height) 清空矩形區域</text:p>
                  </text:list-item>
                </text:list>
              </text:list-item>
              <text:list-item>
                <text:p>顏色</text:p>
                <text:list>
                  <text:list-item>
                    <text:p>strokeStyle 劃線顏色</text:p>
                  </text:list-item>
                  <text:list-item>
                    <text:p>fillStyle 填滿顏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二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二）</text:p>
          </draw:text-box>
        </draw:frame>
        <draw:frame presentation:style-name="pr8" draw:layer="layout" svg:width="23.8cm" svg:height="14.162cm" svg:x="2.1cm" svg:y="6.066cm" presentation:class="outline" presentation:user-transformed="true">
          <draw:text-box>
            <text:list text:style-name="L2">
              <text:list-item>
                <text:p>路徑</text:p>
                <text:list>
                  <text:list-item>
                    <text:p>beginPath(),closePath()</text:p>
                  </text:list-item>
                  <text:list-item>
                    <text:p>stroke(),fill()</text:p>
                  </text:list-item>
                  <text:list-item>
                    <text:p>moveto() 移動不劃線,lineto()畫直線 </text:p>
                  </text:list-item>
                </text:list>
              </text:list-item>
              <text:list-item>
                <text:p>弧形</text:p>
                <text:list>
                  <text:list-item>
                    <text:p>arc(x, y, 半徑, 開始角度, 結束角度, 是否逆時針)</text:p>
                  </text:list-item>
                </text:list>
              </text:list-item>
              <text:list-item>
                <text:p>二次貝茲曲線</text:p>
                <text:list>
                  <text:list-item>
                    <text:p>quadraticCurveTo(cp1x, cp1y, x, y)，控制點由cp1x, cp1y指定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三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三）</text:p>
          </draw:text-box>
        </draw:frame>
        <draw:frame presentation:style-name="pr9" draw:layer="layout" svg:width="23.8cm" svg:height="14.888cm" svg:x="2.1cm" svg:y="5.391cm" presentation:class="outline" presentation:user-transformed="true">
          <draw:text-box>
            <text:list text:style-name="L2">
              <text:list-item>
                <text:p>三次貝茲曲線</text:p>
                <text:list>
                  <text:list-item>
                    <text:p>bezierCurveTo(cp1x, cp1y, cp2x, cp2y, x, y)控制點由(cp1x, cp1y)和(cp2x, cp2y)指定。</text:p>
                  </text:list-item>
                </text:list>
              </text:list-item>
              <text:list-item>
                <text:p>線條樣式</text:p>
                <text:list>
                  <text:list-item>
                    <text:p>lineWidth:線寬度</text:p>
                  </text:list-item>
                  <text:list-item>
                    <text:p>lineCap：端點：butt平round圓square外凸一點</text:p>
                  </text:list-item>
                  <text:list-item>
                    <text:p>lineJoin:連接點：round圓,bevel,miter</text:p>
                  </text:list-item>
                </text:list>
              </text:list-item>
              <text:list-item>
                <text:p>文字：strokeText() fillText()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四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四）</text:p>
          </draw:text-box>
        </draw:frame>
        <draw:frame presentation:style-name="pr10" draw:layer="layout" svg:width="23.8cm" svg:height="12.6cm" svg:x="2.1cm" svg:y="4.997cm" presentation:class="outline" presentation:user-transformed="true">
          <draw:text-box>
            <text:list text:style-name="L2">
              <text:list-item>
                <text:p>漸層</text:p>
                <text:list>
                  <text:list-item>
                    <text:p>createLinearGradient(x1, y1, x2, y2)</text:p>
                    <text:p>線性漸層物件，起始點為(x1, y1)、終點為<text:line-break/>(x2, y2)。</text:p>
                  </text:list-item>
                  <text:list-item>
                    <text:p>createRadialGradient(x1, y1, r1, x2, y2, r2)放射狀漸層物件，起始圓之圓心落在<text:line-break/>(x1, y1)、半徑為r1，結束圓之圓心落在(x2, y2)、半徑為r2。</text:p>
                  </text:list-item>
                  <text:list-item>
                    <text:p>addColorStop 加顏色 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0.182cm" svg:height="2.921cm" svg:x="4.728cm" svg:y="17.395cm">
          <draw:text-box>
            <text:p>var lineargradient = ctx.createLinearGradient(0,0,200,200);</text:p>
            <text:p>lineargradient.addColorStop(0, 'white');</text:p>
            <text:p>lineargradient.addColorStop(1, 'black');</text:p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五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五）</text:p>
          </draw:text-box>
        </draw:frame>
        <draw:frame presentation:style-name="pr10" draw:layer="layout" svg:width="23.8cm" svg:height="12.6cm" svg:x="2.1cm" svg:y="4.659cm" presentation:class="outline" presentation:user-transformed="true">
          <draw:text-box>
            <text:list text:style-name="L2">
              <text:list-item>
                <text:p>影像</text:p>
                <text:list>
                  <text:list-item>
                    <text:p>drawImage(image, x, y)</text:p>
                  </text:list-item>
                  <text:list-item>
                    <text:p>drawImage(image,x, y, width, height)</text:p>
                  </text:list-item>
                  <text:list-item>
                    <text:p>drawImage(image, sx, sy, sWidth, <text:line-break/>sHeight, dx, dy, dWidth, dHeight)</text:p>
                    <text:p/>
                  </text:list-item>
                </text:list>
              </text:list-item>
            </text:list>
          </draw:text-box>
        </draw:frame>
        <draw:frame draw:style-name="gr4" draw:text-style-name="P8" draw:layer="layout" svg:width="21.336cm" svg:height="0.941cm" svg:x="1.407cm" svg:y="19.251cm">
          <draw:text-box>
            <text:p><text:span text:style-name="T4">參考</text:span><text:span text:style-name="T4">https://developer.mozilla.org/zh-TW/docs/Web/Guide/HTML/Canvas_tutorial</text:span></text:p>
          </draw:text-box>
        </draw:frame>
        <draw:frame draw:style-name="gr5" draw:text-style-name="P6" draw:layer="layout" svg:width="8.956cm" svg:height="5.222cm" svg:x="0.365cm" svg:y="13.032cm">
          <draw:text-box>
            <text:p>不好的範例</text:p>
            <text:p>var img = new Image(); <text:s text:c="2"/></text:p>
            <text:p>// Create new img element</text:p>
            <text:p>img.src = 'myImage.png';</text:p>
            <text:p><text:s/>// Set source path</text:p>
          </draw:text-box>
        </draw:frame>
        <draw:frame draw:style-name="gr6" draw:text-style-name="P6" draw:layer="layout" svg:width="17.655cm" svg:height="6.214cm" svg:x="9.936cm" svg:y="13.088cm">
          <draw:text-box>
            <text:p>實際上的用法</text:p>
            <text:p>var img = new Image(); <text:s text:c="2"/>// Create new img element</text:p>
            <text:p>img.addEventListener("load", function() {</text:p>
            <text:p><text:s text:c="2"/>// execute drawImage statements here</text:p>
            <text:p>}, false);</text:p>
            <text:p>img.src = 'myImage.png'; // Set source path</text:p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移動、旋轉、縮放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移動、旋轉、縮放</text:p>
          </draw:text-box>
        </draw:frame>
        <draw:frame presentation:style-name="pr11" draw:layer="layout" svg:width="24.509cm" svg:height="12.6cm" svg:x="2.1cm" svg:y="6.066cm" presentation:class="outline" presentation:user-transformed="true">
          <draw:text-box>
            <text:list text:style-name="L2">
              <text:list-item>
                <text:p>save() 儲存現階段畫布完整狀態。</text:p>
              </text:list-item>
              <text:list-item>
                <text:p>restore()復原最近一次儲存的畫布狀態。</text:p>
              </text:list-item>
              <text:list-item>
                <text:p>translate(x, y) 移動畫布</text:p>
              </text:list-item>
              <text:list-item>
                <text:p>rotate(x) 以原點為中心旋轉畫布(徑度）</text:p>
              </text:list-item>
              <text:list-item>
                <text:p>scale(x, y) x軸與y軸縮放</text:p>
              </text:list-item>
              <text:list-item>
                <text:p>canvas.toDataURL() 將canvas轉字串</text:p>
                <text:list>
                  <text:list-item>
                    <text:p>canvas.toDataURL("image/png"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三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寫個畫布用滑鼠點選材質、顏色，畫張漂亮的圖，可以儲存、叫回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4743C734B323234D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Linux_X86_64 LibreOffice_project/20$Build-2</meta:generator>
    <dc:title>canvas</dc:title>
    <meta:initial-creator>tjm</meta:initial-creator>
    <meta:creation-date>1998-09-08T14:53:16</meta:creation-date>
    <dc:date>2017-05-04T11:22:10.485882040</dc:date>
    <meta:print-date>2003-02-17T14:59:22</meta:print-date>
    <dc:language>en-AU</dc:language>
    <meta:editing-cycles>199</meta:editing-cycles>
    <meta:editing-duration>P1DT10M19S</meta:editing-duration>
    <dc:creator>tjm 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