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A843A09D77982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2.21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3.674cm"/>
    </style:style>
    <style:style style:name="pr9" style:family="presentation" style:parent-style-name="Default-notes">
      <style:graphic-properties draw:fill-color="#ffffff" fo:min-height="8.3cm"/>
    </style:style>
    <style:style style:name="pr10" style:family="presentation" style:parent-style-name="Default-outline1">
      <style:graphic-properties fo:min-height="11.049cm"/>
    </style:style>
    <style:style style:name="pr11" style:family="presentation" style:parent-style-name="Default-outline1">
      <style:graphic-properties fo:min-height="13.09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-0.952cm"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頁資料儲存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網頁資料儲存</text:span></text:p>
          </draw:text-box>
        </draw:frame>
        <draw:frame presentation:style-name="pr2" draw:text-style-name="P4" draw:layer="layout" svg:width="18.839cm" svg:height="10.004cm" svg:x="4.161cm" svg:y="5.5cm" presentation:class="outline" presentation:user-transformed="true">
          <draw:text-box>
            <text:list text:style-name="L2">
              <text:list-item>
                <text:p text:style-name="P3"><text:span text:style-name="T1">學習目標與基本原理</text:span></text:p>
              </text:list-item>
              <text:list-item>
                <text:p text:style-name="P3"><text:span text:style-name="T1">localStorage</text:span></text:p>
              </text:list-item>
              <text:list-item>
                <text:p text:style-name="P3"><text:span text:style-name="T1">WebDB</text:span></text:p>
              </text:list-item>
              <text:list-item>
                <text:p text:style-name="P3"><text:span text:style-name="T1">IndexedDB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5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與基本原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與基本原理</text:p>
          </draw:text-box>
        </draw:frame>
        <draw:frame presentation:style-name="pr5" draw:layer="layout" svg:width="21.59cm" svg:height="12.211cm" svg:x="2.037cm" svg:y="4.312cm" presentation:class="outline" presentation:user-transformed="true">
          <draw:text-box>
            <text:list text:style-name="L2">
              <text:list-item>
                <text:p>目標:學會使用網頁儲存技術處理動態網頁</text:p>
              </text:list-item>
              <text:list-item>
                <text:p>以往網頁儲存只能依靠伺服器端的Cookie 、Session變數，儲存的容量小，伺服器負載沈重</text:p>
                <text:list>
                  <text:list-item>
                    <text:p>Cookie大小限制是4K</text:p>
                  </text:list-item>
                  <text:list-item>
                    <text:p>網路上必須不斷傳資料</text:p>
                  </text:list-item>
                </text:list>
              </text:list-item>
              <text:list-item>
                <text:p>HTML 5引進Web Storage觀念，可以在瀏覽器端存放相對大量的資料，這些資料不必送到伺服器端。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text-style-name="P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localStorage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localStorage</text:p>
          </draw:text-box>
        </draw:frame>
        <draw:frame presentation:style-name="pr8" draw:layer="layout" svg:width="21.59cm" svg:height="13.674cm" svg:x="1.91cm" svg:y="4.826cm" presentation:class="outline" presentation:user-transformed="true">
          <draw:text-box>
            <text:list text:style-name="L2">
              <text:list-item>
                <text:p>使用localStorage物件來實現，IE8以上就支援</text:p>
                <text:list>
                  <text:list-item>
                    <text:p>var msg=localStorage.getItem(“id”); <text:s/>//讀取</text:p>
                  </text:list-item>
                  <text:list-item>
                    <text:p>localStorage.setItem(“id”,data); <text:s/>//寫入</text:p>
                  </text:list-item>
                  <text:list-item>
                    <text:p>localStorage.removeItem(“id”);//清除 <text:s/></text:p>
                  </text:list-item>
                  <text:list-item>
                    <text:p>localStorage.clear(); //清除所有的資料</text:p>
                  </text:list-item>
                </text:list>
              </text:list-item>
              <text:list-item>
                <text:p>理論上data可以是任意型態，實際上目前瀏覽器都只支援字串型態（數字要轉換）</text:p>
              </text:list-item>
              <text:list-item>
                <text:p>有些早期的瀏覽器只支援5M的localStorage總容量，每個瀏覽器限制並不一致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Web DB（一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Web DB（一）</text:p>
          </draw:text-box>
        </draw:frame>
        <draw:frame presentation:style-name="pr10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直接利用JavaScript跑SQL資料庫（SQLite）</text:p>
                <text:list>
                  <text:list-item>
                    <text:p>IE、FireFox不支援</text:p>
                  </text:list-item>
                </text:list>
              </text:list-item>
              <text:list-item>
                <text:p>開啟、建立資料庫</text:p>
              </text:list-item>
            </text:list>
            <text:p><text:span text:style-name="T2">db = </text:span><text:span text:style-name="T2">openDatabase(dbName, </text:span><text:span text:style-name="T2">version, dbDisplayName, </text:span><text:span text:style-name="T2">dbSize, function(database) </text:span></text:p>
            <text:p><text:span text:style-name="T2"><text:s text:c="3"/></text:span><text:span text:style-name="T2">{</text:span></text:p>
            <text:p><text:span text:style-name="T2"><text:s text:c="6"/></text:span><text:span text:style-name="T2">alert("database creation </text:span><text:span text:style-name="T2">callback");</text:span></text:p>
            <text:p><text:span text:style-name="T2"><text:s text:c="3"/></text:span><text:span text:style-name="T2">});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Web DB（二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Web DB（二）</text:p>
          </draw:text-box>
        </draw:frame>
        <draw:frame presentation:style-name="pr10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執行SQL</text:p>
              </text:list-item>
            </text:list>
            <text:p><text:span text:style-name="T2">db.transaction(function(t)</text:span></text:p>
            <text:p><text:span text:style-name="T2">{</text:span></text:p>
            <text:p><text:span text:style-name="T2"><text:s text:c="3"/></text:span><text:span text:style-name="T2">/* Place SQL statements </text:span><text:span text:style-name="T2">here */</text:span></text:p>
            <text:p><text:span text:style-name="T2">}, function() </text:span></text:p>
            <text:p><text:span text:style-name="T2">{</text:span></text:p>
            <text:p><text:span text:style-name="T2"><text:s text:c="3"/></text:span><text:span text:style-name="T2">alert("SQL statements </text:span><text:span text:style-name="T2">were executed </text:span><text:span text:style-name="T2">successfully.");</text:span></text:p>
            <text:p><text:span text:style-name="T2">});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Web DB（三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Web DB（三）</text:p>
          </draw:text-box>
        </draw:frame>
        <draw:frame presentation:style-name="pr11" draw:layer="layout" svg:width="21.59cm" svg:height="13.091cm" svg:x="2cm" svg:y="4.518cm" presentation:class="outline" presentation:user-transformed="true">
          <draw:text-box>
            <text:list text:style-name="L2">
              <text:list-item>
                <text:p>取得SQL資料</text:p>
              </text:list-item>
            </text:list>
            <text:p><text:span text:style-name="T3">db.transaction(function (tx) {</text:span></text:p>
            <text:p><text:span text:style-name="T3"><text:s text:c="8"/></text:span><text:span text:style-name="T3">tx.executeSql('select * from std', </text:span><text:span text:style-name="T3">[], </text:span></text:p>
            <text:p><text:span text:style-name="T3"><text:s text:c="12"/></text:span><text:span text:style-name="T3">function (tx, results) {</text:span></text:p>
            <text:p><text:span text:style-name="T3"><text:s text:c="16"/></text:span><text:span text:style-name="T3">var len = </text:span><text:span text:style-name="T3">results.rows.length, i;</text:span></text:p>
            <text:p><text:span text:style-name="T3"><text:s text:c="16"/></text:span><text:span text:style-name="T3">var ans ="</text:span><text:span text:style-name="T3">總共 </text:span><text:span text:style-name="T3">"+len+" </text:span><text:span text:style-name="T3">筆</text:span><text:span text:style-name="T3">&lt;br/&gt;";</text:span></text:p>
            <text:p><text:span text:style-name="T3"><text:s text:c="16"/></text:span><text:span text:style-name="T3">for (i = 0; i &lt; len; i++){</text:span></text:p>
            <text:p><text:span text:style-name="T3"><text:s text:c="20"/></text:span><text:span text:style-name="T3">ans=ans+results.rows.item(i).name+" </text:span><text:span text:style-name="T3">"+results.rows.item(i).sex+" <text:s/>"</text:span></text:p>
            <text:p><text:span text:style-name="T3"><text:s text:c="20"/></text:span><text:span text:style-name="T3">+results.rows.item(i).school+" <text:s/></text:span><text:span text:style-name="T3">"+results.rows.item(i).dep+"&lt;br/&gt;";</text:span></text:p>
            <text:p><text:span text:style-name="T3"><text:s text:c="16"/></text:span><text:span text:style-name="T3">}</text:span></text:p>
            <text:p><text:span text:style-name="T3"><text:s text:c="16"/></text:span><text:span text:style-name="T3">alert(ans);</text:span></text:p>
            <text:p><text:span text:style-name="T3"><text:s text:c="12"/></text:span><text:span text:style-name="T3">}, null);</text:span></text:p>
            <text:p><text:span text:style-name="T3">});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IndexedDB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list text:style-name="L1">
              <text:list-header>
                <text:p><text:span text:style-name="T1">IndexedDB</text:span></text:p>
              </text:list-header>
            </text:list>
          </draw:text-box>
        </draw:frame>
        <draw:frame presentation:style-name="pr10" draw:layer="layout" svg:width="21.59cm" svg:height="11.049cm" svg:x="1.905cm" svg:y="5.503cm" presentation:class="outline">
          <draw:text-box>
            <text:list text:style-name="L2">
              <text:list-item>
                <text:p>新的標準，但只有最新的行動瀏覽器支援，IE10以上支援，Firefox與Chrome支援</text:p>
                <text:list>
                  <text:list-item>
                    <text:p>使用NOSQL資料庫</text:p>
                  </text:list-item>
                  <text:list-item>
                    <text:p>IOS 10.2以上，Android 4.4以上支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作業</text:p>
          </draw:text-box>
        </draw:frame>
        <draw:frame presentation:style-name="pr10" draw:layer="layout" svg:width="21.59cm" svg:height="11.049cm" svg:x="1.91cm" svg:y="5.451cm" presentation:class="outline" presentation:user-transformed="true">
          <draw:text-box>
            <text:list text:style-name="L2">
              <text:list-item>
                <text:p>用滑鼠移動一張圖的位置，利用localStorage 存放圖的位置，下次打開瀏覽器時，必須看到圖形出現在上次儲存的位置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9" draw:text-style-name="P6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letter-kerning="true" style:font-name-asian="新細明體3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2pt" style:font-name-complex="新細明體1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40pt" style:font-style-asian="normal" style:font-weight-asian="normal" style:font-name-complex="新細明體1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name-complex="新細明體1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2pt" style:font-name-complex="新細明體1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name-complex="新細明體1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40pt" style:font-style-asian="normal" style:font-weight-asian="normal" style:font-name-complex="新細明體1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00cc99"/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00cc99"/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00cc99"/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00cc99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00cc99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6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271cm" svg:x="8.678cm" svg:y="17.303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92cm" svg:height="1.271cm" svg:x="18.697cm" svg:y="17.303cm" presentation:class="page-number">
        <draw:text-box>
          <text:p text:style-name="MP9"><text:span text:style-name="MT2"><text:page-number>&lt;number&gt;</text:page-number></text:span></text:p>
        </draw:text-box>
      </draw:frame>
      <draw:frame draw:name="paint" draw:style-name="Mgr3" draw:text-style-name="MP11" draw:layer="backgroundobjects" svg:width="22.86cm" svg:height="1.067cm" svg:x="2.54cm" svg:y="3.651cm">
        <draw:image xlink:href="Pictures/100002000000019000000030AA843A09D7798219.png" xlink:type="simple" xlink:show="embed" xlink:actuate="onLoad">
          <text:p/>
        </draw:image>
      </draw:frame>
      <draw:frame draw:name="paint" draw:style-name="Mgr3" draw:text-style-name="MP11" draw:layer="backgroundobjects" svg:width="22.86cm" svg:height="0.221cm" svg:x="1.27cm" svg:y="16.933cm">
        <draw:image xlink:href="Pictures/100002000000019000000030AA843A09D7798219.png" xlink:type="simple" xlink:show="embed" xlink:actuate="onLoad">
          <text:p/>
        </draw:image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0">
        <draw:rect draw:style-name="Mgr4" draw:text-style-name="MP12" draw:layer="backgroundobjects" svg:width="27.51cm" svg:height="18.45cm" svg:x="0cm" svg:y="0cm">
          <text:p/>
        </draw:rect>
        <draw:frame presentation:style-name="Mpr4" draw:text-style-name="MP14" draw:layer="backgroundobjects" svg:width="11.924cm" svg:height="0.923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5" draw:text-style-name="MP16" draw:layer="backgroundobjects" svg:width="11.924cm" svg:height="0.923cm" svg:x="15.588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4" draw:layer="backgroundobjects" svg:width="11.924cm" svg:height="0.923cm" svg:x="0cm" svg:y="17.523cm" presentation:class="footer">
          <draw:text-box>
            <text:p text:style-name="MP13"><text:span text:style-name="MT3"><presentation:footer/></text:span></text:p>
          </draw:text-box>
        </draw:frame>
        <draw:frame presentation:style-name="Mpr7" draw:text-style-name="MP16" draw:layer="backgroundobjects" svg:width="11.924cm" svg:height="0.923cm" svg:x="15.588cm" svg:y="17.523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$Build-2</meta:generator>
    <dc:title>網頁資料儲存</dc:title>
    <meta:initial-creator>tjm</meta:initial-creator>
    <meta:creation-date>1998-09-08T14:53:16</meta:creation-date>
    <dc:date>2017-05-04T08:57:54.994853614</dc:date>
    <meta:print-date>2005-08-15T16:11:52</meta:print-date>
    <dc:language>en-US</dc:language>
    <meta:editing-cycles>252</meta:editing-cycles>
    <meta:editing-duration>P1DT8H43M51S</meta:editing-duration>
    <dc:creator>tjm 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