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9000000030371923C1432B0B2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" svg:font-family="新細明體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文鼎ＰＬ細上海宋1" svg:font-family="文鼎ＰＬ細上海宋" style:font-pitch="variable"/>
    <style:font-face style:name="新細明體2" svg:font-family="新細明體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013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4.13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8.3cm"/>
    </style:style>
    <style:style style:name="pr10" style:family="presentation" style:parent-style-name="Default-title">
      <style:graphic-properties draw:auto-grow-height="true" fo:min-height="3.176cm"/>
    </style:style>
    <style:style style:name="pr11" style:family="presentation" style:parent-style-name="Default-outline1">
      <style:graphic-properties fo:min-height="16.762cm"/>
    </style:style>
    <style:style style:name="pr12" style:family="presentation" style:parent-style-name="Default-outline1">
      <style:graphic-properties fo:min-height="13.462cm"/>
    </style:style>
    <style:style style:name="pr13" style:family="presentation" style:parent-style-name="Default-outline1">
      <style:graphic-properties fo:min-height="11.049cm"/>
    </style:style>
    <style:style style:name="pr14" style:family="presentation" style:parent-style-name="Default-title">
      <style:graphic-properties fo:min-height="3.18cm"/>
    </style:style>
    <style:style style:name="pr15" style:family="presentation" style:parent-style-name="Default-outline1">
      <style:graphic-properties fo:min-height="13.004cm"/>
    </style:style>
    <style:style style:name="pr16" style:family="presentation" style:parent-style-name="Default-notes">
      <style:graphic-properties draw:fill-color="#ffffff" fo:min-height="13.365cm"/>
    </style:style>
    <style:style style:name="pr17" style:family="presentation" style:parent-style-name="Default-outline1">
      <style:graphic-properties fo:min-height="15.16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" style:font-name-asian="文鼎ＰＬ細上海宋1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style:font-size-asian="12pt"/>
    </style:style>
    <style:style style:name="P6" style:family="paragraph">
      <loext:graphic-properties draw:fill-color="#ffffff"/>
    </style:style>
    <style:style style:name="P7" style:family="paragraph">
      <style:text-properties fo:font-size="14pt" style:font-size-asian="14pt" style:font-size-complex="14pt"/>
    </style:style>
    <style:style style:name="P8" style:family="paragraph">
      <loext:graphic-properties draw:fill-color="#ffffff"/>
      <style:text-properties fo:font-size="12pt"/>
    </style:style>
    <style:style style:name="T1" style:family="text">
      <style:text-properties style:font-name="文鼎ＰＬ細上海宋" fo:language="zxx" fo:country="none" style:font-name-asian="文鼎ＰＬ細上海宋1" style:language-asian="zxx" style:country-asian="none" style:language-complex="zxx" style:country-complex="none"/>
    </style:style>
    <style:style style:name="T2" style:family="text">
      <style:text-properties fo:language="en" fo:country="US" style:language-asian="zh" style:country-asian="TW" style:language-complex="zxx" style:country-complex="none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2" fo:font-size="28pt" fo:language="en" fo:country="US" fo:font-style="normal" fo:text-shadow="none" style:text-underline-style="none" fo:font-weight="normal" style:font-name-asian="新細明體" style:font-size-asian="28pt" style:font-style-asian="normal" style:font-weight-asian="normal" style:font-name-complex="新細明體1" style:font-size-complex="2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2" fo:font-size="28pt" fo:language="zh" fo:country="TW" fo:font-style="normal" fo:text-shadow="none" style:text-underline-style="none" fo:font-weight="normal" style:font-name-asian="新細明體" style:font-size-asian="28pt" style:font-style-asian="normal" style:font-weight-asian="normal" style:font-name-complex="新細明體1" style:font-size-complex="28pt" style:font-style-complex="normal" style:font-weight-complex="normal" style:text-emphasize="none" style:font-relief="none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JAX與PDO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AJAX</text:span><text:span text:style-name="T1">與</text:span><text:span text:style-name="T1">PDO</text:span></text:p>
          </draw:text-box>
        </draw:frame>
        <draw:frame presentation:style-name="pr2" draw:text-style-name="P4" draw:layer="layout" svg:width="16.087cm" svg:height="14.273cm" svg:x="5.503cm" svg:y="4.433cm" presentation:class="outline" presentation:user-transformed="true">
          <draw:text-box>
            <text:list text:style-name="L2">
              <text:list-item>
                <text:p text:style-name="P3"><text:span text:style-name="T2">學習目標</text:span></text:p>
              </text:list-item>
              <text:list-item>
                <text:p text:style-name="P3"><text:span text:style-name="T3">基本原理</text:span></text:p>
              </text:list-item>
              <text:list-item>
                <text:p text:style-name="P3"><text:span text:style-name="T3">可能的限制</text:span></text:p>
              </text:list-item>
              <text:list-item>
                <text:p text:style-name="P3"><text:span text:style-name="T3">Client</text:span><text:span text:style-name="T3">端的程式</text:span></text:p>
              </text:list-item>
              <text:list-item>
                <text:p text:style-name="P3"><text:span text:style-name="T3">伺服器端的程式</text:span></text:p>
              </text:list-item>
              <text:list-item>
                <text:p text:style-name="P3"><text:span text:style-name="T3">動態產生元件</text:span></text:p>
              </text:list-item>
              <text:list-item>
                <text:p text:style-name="P3"><text:span text:style-name="T3">作業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1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學習目標與基本原理" draw:style-name="dp3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與基本原理</text:p>
          </draw:text-box>
        </draw:frame>
        <draw:frame presentation:style-name="pr5" draw:layer="layout" svg:width="21.59cm" svg:height="14.131cm" svg:x="1.767cm" svg:y="4.232cm" presentation:class="outline" presentation:user-transformed="true">
          <draw:text-box>
            <text:list text:style-name="L2">
              <text:list-item>
                <text:p>目標:學會利用AJAX進行動態網頁設計</text:p>
              </text:list-item>
              <text:list-item>
                <text:p>AJAX:Asynchronous JavaScript and XML</text:p>
                <text:list>
                  <text:list-item>
                    <text:p>以往的動態網頁製作，都是一頁HTML負責接收資料，送到伺服器處理後，回傳整個新網頁</text:p>
                  </text:list-item>
                  <text:list-item>
                    <text:p>兩個網頁大部分元件都一樣，但是網路上還是需要重新傳送</text:p>
                  </text:list-item>
                  <text:list-item>
                    <text:p>透過非同步的方式，僅向伺服器要求有改變的資料，大量減少必須傳輸的資訊量</text:p>
                  </text:list-item>
                  <text:list-item>
                    <text:p>PHP處理資料，JavaScript處理展示</text:p>
                  </text:list-item>
                </text:list>
              </text:list-item>
              <text:list-item>
                <text:p>未來系統(包含手機與動態網頁開發的新標準)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text-style-name="P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可能的限制" draw:style-name="dp3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可能的限制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會遭遇瀏覽器版本不相容的問題</text:p>
              </text:list-item>
              <text:list-item>
                <text:p>因安全問題，瀏覽器阻止JavaScript跨網域存取</text:p>
                <text:list>
                  <text:list-item>
                    <text:p>伺服器端的php必須實現Cross-Origin Resource Sharing 來允許跨網域存取</text:p>
                  </text:list-item>
                </text:list>
              </text:list-item>
              <text:list-item>
                <text:p>https的網頁要存取http的伺服器端資料，也會被限制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在記憶體中建立圖形" draw:style-name="dp3" draw:master-page-name="Default" presentation:presentation-page-layout-name="AL1T1">
        <office:forms form:automatic-focus="false" form:apply-design-mode="false"/>
        <draw:frame presentation:style-name="pr10" draw:layer="layout" svg:width="21.59cm" svg:height="3.176cm" svg:x="1.129cm" svg:y="0.633cm" presentation:class="title">
          <draw:text-box>
            <text:p>建立一個簡單的AJAX系統</text:p>
          </draw:text-box>
        </draw:frame>
        <draw:frame presentation:style-name="pr11" draw:text-style-name="P7" draw:layer="layout" svg:width="21.59cm" svg:height="16.762cm" svg:x="0.5cm" svg:y="2.39cm" presentation:class="outline" presentation:user-transformed="true">
          <draw:text-box>
            <text:p><text:span text:style-name="T4"/></text:p>
            <text:p><text:span text:style-name="T4">function login()</text:span></text:p>
            <text:p><text:span text:style-name="T4">{</text:span></text:p>
            <text:p><text:span text:style-name="T4"><text:s text:c="4"/></text:span><text:span text:style-name="T4">url= "auth_ajax.php?id="+document.getElementById("name").value+"&amp;pwd="+</text:span></text:p>
            <text:p><text:span text:style-name="T4">document.getElementById("pwd").value;</text:span></text:p>
            <text:p><text:span text:style-name="T4"><text:s text:c="4"/></text:span><text:span text:style-name="T4">try</text:span></text:p>
            <text:p><text:span text:style-name="T4"><text:s text:c="4"/></text:span><text:span text:style-name="T4">{ <text:s/>xhr=new XMLHttpRequest(); //</text:span><text:span text:style-name="T4">建立一個</text:span><text:span text:style-name="T4">AJAX</text:span><text:span text:style-name="T4">物件</text:span></text:p>
            <text:p><text:span text:style-name="T4"><text:s text:c="8"/></text:span><text:span text:style-name="T4">if (xhr.overrideMimeType) xhr.overrideMimeType('text/xml');}</text:span></text:p>
            <text:p><text:span text:style-name="T4"><text:s text:c="4"/></text:span><text:span text:style-name="T4">catch (e) <text:s text:c="2"/>{ <text:s text:c="2"/>alert("Your Browser doesn't support XMLHttpRequest"); return false; }</text:span></text:p>
            <text:p><text:span text:style-name="T4"><text:s text:c="4"/></text:span><text:span text:style-name="T4">xhr.onreadystatechange = function()</text:span></text:p>
            <text:p><text:span text:style-name="T4"><text:s text:c="4"/></text:span><text:span text:style-name="T4">{</text:span></text:p>
            <text:p><text:span text:style-name="T4"><text:s text:c="8"/></text:span><text:span text:style-name="T4">if (xhr.readyState==4 &amp;&amp; xhr.status==200) //</text:span><text:span text:style-name="T4">如果呼叫成功，處理底下</text:span></text:p>
            <text:p><text:span text:style-name="T4"><text:s text:c="8"/></text:span><text:span text:style-name="T4">{ alert(xhr.responseText);}</text:span></text:p>
            <text:p><text:span text:style-name="T4"><text:s text:c="4"/></text:span><text:span text:style-name="T4">}</text:span></text:p>
            <text:p><text:span text:style-name="T4"><text:s text:c="4"/></text:span><text:span text:style-name="T4">xhr.open("get",url,true);</text:span></text:p>
            <text:p><text:span text:style-name="T4"><text:s text:c="4"/></text:span><text:span text:style-name="T4">xhr.setRequestHeader('Content-Type','application/x-www-urlencoded; charset=utf-8');</text:span></text:p>
            <text:p><text:span text:style-name="T4"><text:s text:c="4"/></text:span><text:span text:style-name="T4">xhr.send(null);</text:span></text:p>
            <text:p><text:span text:style-name="T4">}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伺服器端的程式" draw:style-name="dp3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伺服器端的程式</text:p>
          </draw:text-box>
        </draw:frame>
        <draw:frame presentation:style-name="pr12" draw:layer="layout" svg:width="21.59cm" svg:height="13.462cm" svg:x="1.768cm" svg:y="4.472cm" presentation:class="outline" presentation:user-transformed="true">
          <draw:text-box>
            <text:list text:style-name="L2">
              <text:list-item>
                <text:p>寫法跟傳統的寫法差不多</text:p>
                <text:list>
                  <text:list-item>
                    <text:p>輸入還是要解決SQL<text:span text:style-name="T3"> </text:span>Injection的問題</text:p>
                  </text:list-item>
                  <text:list-item>
                    <text:p>連接與查詢資料庫的方法也一樣</text:p>
                  </text:list-item>
                </text:list>
              </text:list-item>
              <text:list-item>
                <text:p>最大的差別是輸出格式</text:p>
                <text:list>
                  <text:list-item>
                    <text:p>不須處理美工，以機器容易處理的CSV,XML,JSON格式為主，近來以JSON格式比較流行。</text:p>
                  </text:list-item>
                  <text:list-item>
                    <text:p>用json_encoder()來處理</text:p>
                  </text:list-item>
                </text:list>
              </text:list-item>
              <text:list-item>
                <text:p>應該先用瀏覽器呼叫伺服器端的程式，輸出正確以後再用AJAX呼叫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動態產生元件" draw:style-name="dp3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動態產生元件</text:p>
          </draw:text-box>
        </draw:frame>
        <draw:frame presentation:style-name="pr13" draw:layer="layout" svg:width="21.59cm" svg:height="11.049cm" svg:x="1.905cm" svg:y="5.503cm" presentation:class="outline">
          <draw:text-box>
            <text:list text:style-name="L2">
              <text:list-item>
                <text:p>可以動態產生元件document.createElement(元件名)</text:p>
                <text:list>
                  <text:list-item>
                    <text:p>document.createElement("div")</text:p>
                  </text:list-item>
                  <text:list-item>
                    <text:p>appendChild();//附加</text:p>
                  </text:list-item>
                  <text:list-item>
                    <text:p>insertBefore(); //插入</text:p>
                  </text:list-item>
                  <text:list-item>
                    <text:p>setAttribute("id","i_"+i); //加上屬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9" draw:text-style-name="P8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PHP PDO簡介" draw:style-name="dp3" draw:master-page-name="Default" presentation:presentation-page-layout-name="AL1T1">
        <office:forms form:automatic-focus="false" form:apply-design-mode="false"/>
        <draw:frame presentation:style-name="pr14" draw:layer="layout" svg:width="22.859cm" svg:height="3.18cm" svg:x="1.27cm" svg:y="0.76cm" presentation:class="title">
          <draw:text-box>
            <text:p>PHP PDO簡介</text:p>
          </draw:text-box>
        </draw:frame>
        <draw:frame presentation:style-name="pr15" draw:layer="layout" svg:width="22.859cm" svg:height="13.004cm" svg:x="1.27cm" svg:y="4.457cm" presentation:class="outline" presentation:user-transformed="true">
          <draw:text-box>
            <text:list text:style-name="L2">
              <text:list-item>
                <text:p>PDO:PHP Data Object</text:p>
                <text:list>
                  <text:list-item>
                    <text:p>用來簡化資料庫運用之流程，簡化跨資料庫系統之開發</text:p>
                  </text:list-item>
                </text:list>
              </text:list-item>
              <text:list-item>
                <text:p>連接：</text:p>
                <text:list>
                  <text:list-item>
                    <text:p>new PDO('pgsql:dbname=dbname;host=localhost;', 'username','pwd');</text:p>
                  </text:list-item>
                  <text:list-item>
                    <text:p>new PDO('mysql:dbname=dbname;host=localhost;', 'username','pwd');</text:p>
                  </text:list-item>
                </text:list>
              </text:list-item>
              <text:list-item>
                <text:p>查詢：$result=$link-&gt;query("select oooxxxx");</text:p>
              </text:list-item>
              <text:list-item>
                <text:p>取回：$result-&gt;fetchAll(PDO::FETCH_ASSOC)</text:p>
                <text:list>
                  <text:list-item>
                    <text:p>json_encode($result-&gt;fetchAll(PDO::FETCH_ASSOC)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16" draw:text-style-name="P6" draw:layer="layout" svg:width="16.79cm" svg:height="13.365cm" svg:x="2.098cm" svg:y="14.108cm" presentation:class="notes" presentation:placeholder="true">
            <draw:text-box/>
          </draw:frame>
        </presentation:notes>
      </draw:page>
      <draw:page draw:name="PHP範例" draw:style-name="dp3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PHP範例</text:p>
          </draw:text-box>
        </draw:frame>
        <draw:frame presentation:style-name="pr13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PHP範例：</text:p>
              </text:list-item>
            </text:list>
            <text:p>$QUERY='select * from std';</text:p>
            <text:p>$db_conn=new PDO('sqlite:db/std.db3');</text:p>
            <text:p><text:s/>$result=$db_conn-&gt;query($QUERY);</text:p>
            <text:p><text:s/><text:span text:style-name="T5">echo json_encode($result-&gt;fetchAll(PDO::FETCH_ASSOC));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瀏覽器端的工具" draw:style-name="dp3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瀏覽器端的工具</text:p>
          </draw:text-box>
        </draw:frame>
        <draw:frame presentation:style-name="pr17" draw:layer="layout" svg:width="21.59cm" svg:height="15.169cm" svg:x="1.802cm" svg:y="3.881cm" presentation:class="outline" presentation:user-transformed="true">
          <draw:text-box>
            <text:list text:style-name="L2">
              <text:list-item>
                <text:p>JavaScript的除錯工具需要常常用到</text:p>
                <text:list>
                  <text:list-item>
                    <text:p>alert 、Web Console, JavaScript 控制台</text:p>
                  </text:list-item>
                </text:list>
              </text:list-item>
              <text:list-item>
                <text:p><text:span text:style-name="T6">用</text:span><text:span text:style-name="T6">encodeURIComponent()</text:span><text:span text:style-name="T7"> </text:span><text:span text:style-name="T7">、</text:span>encodeURI()來處理參數有空白或特殊字元的狀況</text:p>
              </text:list-item>
              <text:list-item>
                <text:p>可用 JSON.parse() 處理回傳的json 資料</text:p>
              </text:list-item>
              <text:list-item>
                <text:p>GET 比 POST 快又簡單，非必要不要用post</text:p>
                <text:list>
                  <text:list-item>
                    <text:p>資料太多，有安全考量時，用POST</text:p>
                  </text:list-item>
                  <text:list-item>
                    <text:p>用post時 <text:span text:style-name="T4"><text:s text:c="4"/></text:span><text:span text:style-name="T4"><text:line-break/></text:span><text:span text:style-name="T8">xhr.setRequestHeader('Content-Type','application/x-www-urlencoded; charset=utf-8'); </text:span><text:span text:style-name="T8">要改成 <text:s text:c="4"/></text:span><text:span text:style-name="T8">xhr.setRequestHeader('Content-Type','x-www-form-urlencoded; charset=utf-8');</text:span></text:p>
                  </text:list-item>
                  <text:list-item>
                    <text:p><text:span text:style-name="T9">也可以用</text:span><text:span text:style-name="T9">FormData() ob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9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" draw:style-name="dp3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作業</text:p>
          </draw:text-box>
        </draw:frame>
        <draw:frame presentation:style-name="pr13" draw:layer="layout" svg:width="21.59cm" svg:height="11.049cm" svg:x="1.905cm" svg:y="5.503cm" presentation:class="outline">
          <draw:text-box>
            <text:list text:style-name="L2">
              <text:list-item>
                <text:p>自己寫一個AJAX系統，可以認證後查詢資料庫 （採用PDO寫法）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0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" svg:font-family="新細明體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文鼎ＰＬ細上海宋1" svg:font-family="文鼎ＰＬ細上海宋" style:font-pitch="variable"/>
    <style:font-face style:name="新細明體2" svg:font-family="新細明體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2" style:font-family-asian="新細明體" style:font-pitch-asian="variable" style:font-size-asian="24pt" style:language-asian="zh" style:country-asian="TW" style:font-style-asian="normal" style:font-weight-asian="normal" style:font-name-complex="新細明體2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32pt" style:language-asian="zh" style:country-asian="TW" style:font-style-asian="normal" style:font-weight-asian="normal" style:font-name-complex="新細明體2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8pt" style:language-asian="zh" style:country-asian="TW" style:font-name-complex="新細明體2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4pt" style:language-asian="zh" style:country-asian="TW" style:font-name-complex="新細明體2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2pt" style:language-asian="zh" style:country-asian="TW" style:font-name-complex="新細明體2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2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2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2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2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2" style:font-family-complex="新細明體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2" style:font-family-asian="新細明體" style:font-pitch-asian="variable" style:font-size-asian="28pt" style:language-asian="zh" style:country-asian="TW" style:font-style-asian="normal" style:font-weight-asian="normal" style:font-name-complex="新細明體2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40pt" style:language-asian="zh" style:country-asian="TW" style:font-style-asian="normal" style:font-weight-asian="normal" style:font-name-complex="新細明體2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name-complex="新細明體1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name-complex="新細明體1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2pt" style:font-name-complex="新細明體1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40pt" style:font-style-asian="normal" style:font-weight-asian="normal" style:font-name-complex="新細明體1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88cm" svg:height="6.666cm" svg:x="2.54cm" svg:y="1.905cm" draw:page-number="1"/>
      <draw:page-thumbnail draw:layer="backgroundobjects" svg:width="8.888cm" svg:height="6.666cm" svg:x="13.97cm" svg:y="1.905cm"/>
      <draw:page-thumbnail draw:layer="backgroundobjects" svg:width="8.888cm" svg:height="6.666cm" svg:x="2.54cm" svg:y="10.477cm"/>
      <draw:page-thumbnail draw:layer="backgroundobjects" svg:width="8.888cm" svg:height="6.666cm" svg:x="13.97cm" svg:y="10.477cm"/>
    </style:handout-master>
    <style:master-page style:name="標準" style:page-layout-name="PM1" draw:style-name="Mdp1">
      <draw:frame presentation:style-name="Mpr1" draw:text-style-name="MP2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292cm" svg:height="1.514cm" svg:x="1.199cm" svg:y="17.06cm">
        <draw:text-box>
          <text:p/>
        </draw:text-box>
      </draw:frame>
      <draw:frame draw:style-name="Mgr2" draw:text-style-name="MP3" draw:layer="backgroundobjects" svg:width="8.044cm" svg:height="1.514cm" svg:x="8.678cm" svg:y="17.06cm">
        <draw:text-box>
          <text:p/>
        </draw:text-box>
      </draw:frame>
      <draw:frame draw:name="paint" draw:style-name="Mgr3" draw:text-style-name="MP4" draw:layer="backgroundobjects" svg:width="22.86cm" svg:height="1.067cm" svg:x="2.54cm" svg:y="3.651cm">
        <draw:image xlink:href="Pictures/100002000000019000000030371923C1432B0B2A.png" xlink:type="simple" xlink:show="embed" xlink:actuate="onLoad" loext:mime-type="image/png">
          <text:p/>
        </draw:image>
      </draw:frame>
      <draw:frame draw:name="paint" draw:style-name="Mgr3" draw:text-style-name="MP4" draw:layer="backgroundobjects" svg:width="22.86cm" svg:height="0.221cm" svg:x="1.27cm" svg:y="16.933cm">
        <draw:image xlink:href="Pictures/100002000000019000000030371923C1432B0B2A.png" xlink:type="simple" xlink:show="embed" xlink:actuate="onLoad" loext:mime-type="image/png">
          <text:p/>
        </draw:image>
      </draw:frame>
      <draw:frame presentation:style-name="Mpr2" draw:text-style-name="MP5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25.4cm" svg:height="19.05cm" svg:x="0cm" svg:y="0cm">
          <text:p/>
        </draw:rect>
        <draw:page-thumbnail presentation:style-name="標準-title" draw:layer="backgroundobjects" svg:width="9.525cm" svg:height="7.144cm" svg:x="7.938cm" svg:y="1.429cm" presentation:class="page"/>
        <draw:frame presentation:style-name="標準-notes" draw:layer="backgroundobjects" svg:width="18.626cm" svg:height="8.572cm" svg:x="3.387cm" svg:y="9.049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_64 LibreOffice_project/f82ddfca21ebc1e222a662a32b25c0c9d20169ee</meta:generator>
    <dc:title>AJAX與PDO</dc:title>
    <meta:initial-creator>tjm</meta:initial-creator>
    <meta:creation-date>1998-09-08T14:53:16</meta:creation-date>
    <dc:date>2021-03-22T11:38:26.668000000</dc:date>
    <meta:print-date>2002-09-21T12:00:59</meta:print-date>
    <dc:language>zh-TW</dc:language>
    <meta:editing-cycles>155</meta:editing-cycles>
    <meta:editing-duration>PT23H43M56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