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4743C734B3232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57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86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auto-grow-height="true" fo:min-height="3.202cm"/>
    </style:style>
    <style:style style:name="pr6" style:family="presentation" style:parent-style-name="標準-outline1">
      <style:graphic-properties draw:auto-grow-height="true" fo:min-height="14.698cm"/>
    </style:style>
    <style:style style:name="pr7" style:family="presentation" style:parent-style-name="標準-notes">
      <style:graphic-properties draw:fill-color="#ffffff" fo:min-height="8.572cm"/>
    </style:style>
    <style:style style:name="pr8" style:family="presentation" style:parent-style-name="標準-outline1">
      <style:graphic-properties draw:auto-grow-height="true" fo:min-height="11.43cm"/>
    </style:style>
    <style:style style:name="pr9" style:family="presentation" style:parent-style-name="標準-title">
      <style:graphic-properties draw:fill-color="#ffffff" draw:auto-grow-height="true" fo:min-height="3.202cm"/>
    </style:style>
    <style:style style:name="pr10" style:family="presentation" style:parent-style-name="標準-outline1">
      <style:graphic-properties draw:fill-color="#ffffff" draw:auto-grow-height="true" fo:min-height="14.616cm"/>
    </style:style>
    <style:style style:name="pr11" style:family="presentation" style:parent-style-name="標準-notes">
      <style:graphic-properties draw:fill-color="#ffffff" fo:min-height="8.573cm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29cm" fo:min-width="0cm" fo:padding-top="0.13cm" fo:padding-bottom="0.13cm" fo:padding-left="0.25cm" fo:padding-right="0.25cm" draw:shadow-color="#808080"/>
    </style:style>
    <style:style style:name="pr13" style:family="presentation" style:parent-style-name="標準-title">
      <style:graphic-properties fo:min-height="2.092cm"/>
    </style:style>
    <style:style style:name="pr14" style:family="presentation" style:parent-style-name="標準-outline1">
      <style:graphic-properties fo:min-height="13.285cm"/>
    </style:style>
    <style:style style:name="pr15" style:family="presentation" style:parent-style-name="標準-outline1">
      <style:graphic-properties fo:min-height="11.465cm"/>
    </style:style>
    <style:style style:name="pr16" style:family="presentation" style:parent-style-name="標準-outline1">
      <style:graphic-properties fo:min-height="13.871cm"/>
    </style:style>
    <style:style style:name="pr17" style:family="presentation" style:parent-style-name="標準-outline1">
      <style:graphic-properties fo:min-height="11.43cm"/>
    </style:style>
    <style:style style:name="pr18" style:family="presentation" style:parent-style-name="標準-title">
      <style:graphic-properties fo:min-height="3.20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" style:font-name-asian="文鼎ＰＬ細上海宋1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style:font-size-asian="12pt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loext:graphic-properties draw:fill="none" draw:fill-color="#00cc99"/>
      <style:paragraph-properties fo:margin-left="0cm" fo:margin-right="0cm" fo:margin-top="0.246cm" fo:margin-bottom="0cm" fo:text-indent="0cm"/>
      <style:text-properties fo:font-size="28pt" style:font-size-asian="28pt"/>
    </style:style>
    <style:style style:name="P8" style:family="paragraph">
      <style:text-properties fo:font-size="28pt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loext:graphic-properties draw:fill-color="#ffffff"/>
      <style:paragraph-properties fo:margin-left="0.952cm" fo:margin-right="0cm" fo:text-indent="-0.952cm"/>
      <style:text-properties fo:font-size="26pt" style:font-size-asian="26pt" style:font-size-complex="26pt"/>
    </style:style>
    <style:style style:name="P13" style:family="paragraph">
      <loext:graphic-properties draw:fill="none" draw:fill-color="#00cc99"/>
      <style:paragraph-properties fo:margin-left="0cm" fo:margin-right="0cm" fo:margin-top="0.246cm" fo:margin-bottom="0cm" fo:text-indent="0cm"/>
      <style:text-properties style:font-name="新細明體" fo:font-size="28pt" style:font-name-asian="新細明體" style:font-size-asian="28pt" style:font-size-complex="26pt"/>
    </style:style>
    <style:style style:name="P14" style:family="paragraph">
      <style:text-properties style:font-name="新細明體" fo:font-size="28pt"/>
    </style:style>
    <style:style style:name="P15" style:family="paragraph">
      <style:text-properties fo:font-size="28pt" style:font-size-asian="28pt" style:font-size-complex="26pt"/>
    </style:style>
    <style:style style:name="T1" style:family="text">
      <style:text-properties style:font-name="文鼎ＰＬ細上海宋" fo:language="zxx" fo:country="none" style:font-name-asian="文鼎ＰＬ細上海宋1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4" style:family="text">
      <style:text-properties fo:font-size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新細明體" fo:font-size="28pt" fo:language="zxx" fo:country="none" style:font-name-asian="新細明體" style:font-size-asian="28pt" style:language-asian="zxx" style:country-asian="none" style:font-size-complex="26pt" style:language-complex="zxx" style:country-complex="none"/>
    </style:style>
    <style:style style:name="T8" style:family="text">
      <style:text-properties style:font-name="新細明體" fo:font-size="26pt" style:font-size-asian="26pt" style:font-size-complex="26pt"/>
    </style:style>
    <style:style style:name="T9" style:family="text">
      <style:text-properties fo:font-size="28pt" style:font-size-asian="28pt" style:font-size-complex="26pt"/>
    </style:style>
    <style:style style:name="T10" style:family="text">
      <style:text-properties fo:font-size="26pt" style:font-size-asian="26pt" style:font-size-complex="22pt"/>
    </style:style>
    <style:style style:name="T11" style:family="text">
      <style:text-properties fo:color="#ff0000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OM與DOM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BOM</text:span><text:span text:style-name="T1">與</text:span><text:span text:style-name="T1">DOM</text:span></text:p>
          </draw:text-box>
        </draw:frame>
        <draw:frame presentation:style-name="pr2" draw:text-style-name="P4" draw:layer="layout" svg:width="16.087cm" svg:height="12.217cm" svg:x="5.503cm" svg:y="4.433cm" presentation:class="outline" presentation:user-transformed="true">
          <draw:text-box>
            <text:list text:style-name="L2">
              <text:list-item>
                <text:p text:style-name="P3"><text:span text:style-name="T2">BOM</text:span><text:span text:style-name="T2">與</text:span><text:span text:style-name="T2">DOM</text:span><text:span text:style-name="T2">簡介</text:span></text:p>
              </text:list-item>
              <text:list-item>
                <text:p text:style-name="P3"><text:span text:style-name="T2">BOM</text:span></text:p>
              </text:list-item>
              <text:list-item>
                <text:p text:style-name="P3"><text:span text:style-name="T2">DOM</text:span></text:p>
              </text:list-item>
              <text:list-item>
                <text:p text:style-name="P3"><text:span text:style-name="T2">各種</text:span><text:span text:style-name="T2">Operators</text:span></text:p>
              </text:list-item>
              <text:list-item>
                <text:p text:style-name="P3"><text:span text:style-name="T2">運算子的優先順序</text:span></text:p>
              </text:list-item>
              <text:list-item>
                <text:p text:style-name="P3"><text:span text:style-name="T2">資料型態轉換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1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BOM與DOM簡介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1">BOM</text:span><text:span text:style-name="T1">與</text:span><text:span text:style-name="T1">DOM</text:span><text:span text:style-name="T1">簡介</text:span></text:p>
          </draw:text-box>
        </draw:frame>
        <draw:frame presentation:style-name="pr4" draw:text-style-name="P7" draw:layer="layout" svg:width="23.915cm" svg:height="15.12cm" svg:x="1.031cm" svg:y="4.621cm" presentation:class="outline" presentation:user-transformed="true">
          <draw:text-box>
            <text:list text:style-name="L2">
              <text:list-item>
                <text:p text:style-name="P3"><text:span text:style-name="T3">BOM:Browser Object Model</text:span></text:p>
                <text:list>
                  <text:list-item>
                    <text:p><text:span text:style-name="T3">把瀏覽器當</text:span><text:span text:style-name="T3">JavaScript</text:span><text:span text:style-name="T3">物件處理</text:span></text:p>
                  </text:list-item>
                  <text:list-item>
                    <text:p><text:span text:style-name="T3"><text:a xlink:href="http://www.w3schools.com/jsref/obj_window.asp" xlink:type="simple">http://www.w3schools.com/jsref/obj_window.asp</text:a></text:span></text:p>
                  </text:list-item>
                </text:list>
              </text:list-item>
              <text:list-item>
                <text:p text:style-name="P3"><text:span text:style-name="T3">DOM:Document Object Model</text:span></text:p>
                <text:list>
                  <text:list-item>
                    <text:p><text:span text:style-name="T3">把網頁文件當成</text:span><text:span text:style-name="T3">JavaScript</text:span><text:span text:style-name="T3">物件處理</text:span></text:p>
                  </text:list-item>
                  <text:list-item>
                    <text:p><text:span text:style-name="T3"><text:a xlink:href="http://www.w3schools.com/js/js_htmldom.asp" xlink:type="simple">http://www.w3schools.com/js/js_htmldom.as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BOM:window 物件（一）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BOM:window 物件（一）</text:p>
          </draw:text-box>
        </draw:frame>
        <draw:frame presentation:style-name="pr6" draw:text-style-name="P8" draw:layer="layout" svg:width="21.59cm" svg:height="14.698cm" svg:x="1.802cm" svg:y="4.369cm" presentation:class="outline" presentation:user-transformed="true">
          <draw:text-box>
            <text:list text:style-name="L2">
              <text:list-item>
                <text:p><text:span text:style-name="T4">DOM</text:span><text:span text:style-name="T4">的</text:span><text:span text:style-name="T4">document </text:span><text:span text:style-name="T4">也包含於</text:span><text:span text:style-name="T4">window</text:span><text:span text:style-name="T4">物件</text:span></text:p>
              </text:list-item>
              <text:list-item>
                <text:p><text:span text:style-name="T4">Size:</text:span></text:p>
              </text:list-item>
            </text:list>
            <text:p><text:span text:style-name="T5">var w = window.innerWidth</text:span></text:p>
            <text:p><text:span text:style-name="T5">|| document.documentElement.clientWidth</text:span></text:p>
            <text:p><text:span text:style-name="T5">|| document.body.clientWidth;</text:span></text:p>
            <text:p><text:span text:style-name="T5">var h = window.innerHeight</text:span></text:p>
            <text:p><text:span text:style-name="T5">|| document.documentElement.clientHeight</text:span></text:p>
            <text:p><text:span text:style-name="T5">|| document.body.clientHeight;</text:span></text:p>
            <text:list text:continue-numbering="true" text:style-name="L2">
              <text:list-item>
                <text:p><text:span text:style-name="T5">常用</text:span><text:span text:style-name="T5">open(),close(),moveTo(),resizeTo()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BOM:window 物件（二）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BOM:window 物件（二）</text:p>
          </draw:text-box>
        </draw:frame>
        <draw:frame presentation:style-name="pr8" draw:layer="layout" svg:width="21.59cm" svg:height="11.43cm" svg:x="1.905cm" svg:y="5.503cm" presentation:class="outline">
          <draw:text-box>
            <text:list text:style-name="L2">
              <text:list-item>
                <text:p>重要method:</text:p>
                <text:list>
                  <text:list-item>
                    <text:p>alert();</text:p>
                  </text:list-item>
                  <text:list-item>
                    <text:p>setInterval(function , ms); <text:s/>clearInterval();</text:p>
                  </text:list-item>
                  <text:list-item>
                    <text:p>setTimeout(function , ms); clearTimeout();</text:p>
                  </text:list-item>
                  <text:list-item>
                    <text:p>Print();</text:p>
                  </text:list-item>
                  <text:list-item>
                    <text:p>scrollTo();scrollBy(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BOM:location 物件" draw:style-name="dp3" draw:master-page-name="標準" presentation:presentation-page-layout-name="AL1T1">
        <office:forms form:automatic-focus="false" form:apply-design-mode="false"/>
        <draw:frame presentation:style-name="pr9" draw:text-style-name="P10" draw:layer="layout" svg:width="21.59cm" svg:height="3.202cm" svg:x="1.129cm" svg:y="0.608cm" presentation:class="title" presentation:user-transformed="true">
          <draw:text-box>
            <text:p>BOM:location 與history物件</text:p>
          </draw:text-box>
        </draw:frame>
        <draw:frame presentation:style-name="pr10" draw:text-style-name="P12" draw:layer="layout" svg:width="21.59cm" svg:height="14.616cm" svg:x="1.973cm" svg:y="4.238cm" presentation:class="outline" presentation:user-transformed="true">
          <draw:text-box>
            <text:p text:style-name="P11"><text:span text:style-name="T6">http://www.w3schools.com/jsref/obj_location.asp</text:span></text:p>
            <text:list text:style-name="L2">
              <text:list-item>
                <text:p text:style-name="P1"><text:span text:style-name="T6">location.href</text:span></text:p>
              </text:list-item>
              <text:list-item>
                <text:p text:style-name="P1"><text:span text:style-name="T6">location.host</text:span></text:p>
              </text:list-item>
              <text:list-item>
                <text:p text:style-name="P1"><text:span text:style-name="T6">history: back(); forward();go();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5" presentation:class="page"/>
          <draw:frame presentation:style-name="pr11" draw:text-style-name="P10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BOM作業" draw:style-name="dp1" draw:master-page-name="標準" presentation:presentation-page-layout-name="AL1T1">
        <office:forms form:automatic-focus="false" form:apply-design-mode="false"/>
        <draw:frame presentation:style-name="pr1" draw:text-style-name="P6" draw:layer="layout" svg:width="21.59cm" svg:height="3.175cm" svg:x="1.129cm" svg:y="0.635cm" presentation:class="title" presentation:user-transformed="true">
          <draw:text-box>
            <text:p text:style-name="P1"><text:span text:style-name="T2">BOM</text:span><text:span text:style-name="T2">作業</text:span></text:p>
          </draw:text-box>
        </draw:frame>
        <draw:frame presentation:style-name="pr12" draw:text-style-name="P13" draw:layer="layout" svg:width="23.984cm" svg:height="12.589cm" svg:x="1.416cm" svg:y="4.678cm" presentation:class="outline" presentation:user-transformed="true">
          <draw:text-box>
            <text:list text:style-name="L2">
              <text:list-item>
                <text:p text:style-name="P3"><text:span text:style-name="T7">開個視窗繞螢幕運動一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6"/>
          <draw:frame presentation:style-name="pr3" draw:text-style-name="P5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DOM：document node" draw:style-name="dp3" draw:master-page-name="標準" presentation:presentation-page-layout-name="AL1T1">
        <office:forms form:automatic-focus="false" form:apply-design-mode="false"/>
        <draw:frame presentation:style-name="pr13" draw:layer="layout" svg:width="21.59cm" svg:height="2.092cm" svg:x="1.129cm" svg:y="1.164cm" presentation:class="title" presentation:user-transformed="true">
          <draw:text-box>
            <text:p>DOM：document node</text:p>
          </draw:text-box>
        </draw:frame>
        <draw:frame presentation:style-name="pr14" draw:text-style-name="P14" draw:layer="layout" svg:width="21.467cm" svg:height="13.285cm" svg:x="2.13cm" svg:y="4.587cm" presentation:class="outline" presentation:user-transformed="true">
          <draw:text-box>
            <text:list text:style-name="L2">
              <text:list-item>
                <text:p><text:span text:style-name="T8">所有的東西都是樹狀結構的「節點」</text:span></text:p>
              </text:list-item>
              <text:list-item>
                <text:p><text:span text:style-name="T8"><text:a xlink:href="https://www.w3schools.com/jsref/dom_obj_document.asp" xlink:type="simple">https://www.w3schools.com/jsref/dom_obj_document.asp</text:a></text:span></text:p>
              </text:list-item>
              <text:list-item>
                <text:p><text:span text:style-name="T8">addEventListener(event, function, useCapture); </text:span><text:span text:style-name="T8">加事件</text:span></text:p>
                <text:list>
                  <text:list-item>
                    <text:p><text:span text:style-name="T8"><text:a xlink:href="https://www.w3schools.com/jsref/dom_obj_event.asp" xlink:type="simple">https://www.w3schools.com/jsref/dom_obj_event.asp</text:a></text:span></text:p>
                  </text:list-item>
                </text:list>
              </text:list-item>
              <text:list-item>
                <text:p><text:span text:style-name="T8">createElement(); </text:span><text:span text:style-name="T8">加元件</text:span></text:p>
              </text:list-item>
              <text:list-item>
                <text:p><text:span text:style-name="T8">getElementById();</text:span><text:span text:style-name="T8">由</text:span><text:span text:style-name="T8">id</text:span><text:span text:style-name="T8">取得元件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7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DOM:Event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DOM:Mouse Event</text:p>
          </draw:text-box>
        </draw:frame>
        <draw:frame presentation:style-name="pr15" draw:layer="layout" svg:width="22.663cm" svg:height="11.465cm" svg:x="1.905cm" svg:y="5.503cm" presentation:class="outline" presentation:user-transformed="true">
          <draw:text-box>
            <text:list text:style-name="L2">
              <text:list-item>
                <text:p>click:點擊 <text:s text:c="2"/>dblclick:雙擊</text:p>
              </text:list-item>
              <text:list-item>
                <text:p>contextmenu: 按右鍵</text:p>
              </text:list-item>
              <text:list-item>
                <text:p>mousedown、mouseup、mousemove、mouseenter、mouseout、<text:line-break/>mouseleave、mouseover、wheel</text:p>
              </text:list-item>
              <text:list-item>
                <text:p>拖曳則要到HTML5: drag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8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DOM:Mouse 座標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DOM:Mouse 座標</text:p>
          </draw:text-box>
        </draw:frame>
        <draw:frame presentation:style-name="pr16" draw:text-style-name="P15" draw:layer="layout" svg:width="21.59cm" svg:height="13.871cm" svg:x="1.802cm" svg:y="4.231cm" presentation:class="outline" presentation:user-transformed="true">
          <draw:text-box>
            <text:list text:style-name="L2">
              <text:list-item>
                <text:p><text:span text:style-name="T9">clientX, clientY :</text:span><text:span text:style-name="T9">相對於</text:span><text:span text:style-name="T9">window</text:span><text:span text:style-name="T9">的座標</text:span></text:p>
              </text:list-item>
              <text:list-item>
                <text:p><text:span text:style-name="T9">screenX,screenY:</text:span><text:span text:style-name="T9">相對於</text:span><text:span text:style-name="T9">Screen</text:span><text:span text:style-name="T9">的座標</text:span></text:p>
              </text:list-item>
              <text:list-item>
                <text:p><text:span text:style-name="T9">pageX,pageY</text:span><text:span text:style-name="T9">：相對於文件的座標</text:span></text:p>
              </text:list-item>
              <text:list-item>
                <text:p><text:span text:style-name="T9">為了取得座標，必須用 </text:span><text:span text:style-name="T9">function(e){} </text:span><text:span text:style-name="T9">，這樣的方式傳</text:span><text:span text:style-name="T9">event</text:span><text:span text:style-name="T9">進去</text:span></text:p>
              </text:list-item>
              <text:list-item>
                <text:p><text:span text:style-name="T9">要防止右鍵出現</text:span><text:span text:style-name="T9">menu</text:span><text:span text:style-name="T9">：</text:span></text:p>
                <text:list>
                  <text:list-item>
                    <text:p><text:span text:style-name="T10">event.preventDefault()</text:span></text:p>
                  </text:list-item>
                </text:list>
              </text:list-item>
              <text:list-item>
                <text:p><text:span text:style-name="T9">參考</text:span><text:span text:style-name="T9">js14.html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9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DOM:Load與KeyEvent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DOM:Load與KeyEvent</text:p>
          </draw:text-box>
        </draw:frame>
        <draw:frame presentation:style-name="pr17" draw:layer="layout" svg:width="21.59cm" svg:height="11.43cm" svg:x="1.871cm" svg:y="5.503cm" presentation:class="outline" presentation:user-transformed="true">
          <draw:text-box>
            <text:list text:style-name="L2">
              <text:list-item>
                <text:p>Load event: 元件被載入完成，通常放在body</text:p>
              </text:list-item>
              <text:list-item>
                <text:p>keypress:回傳charcode</text:p>
              </text:list-item>
              <text:list-item>
                <text:p><text:span text:style-name="T11">keydown</text:span><text:span text:style-name="T11">、</text:span><text:span text:style-name="T11">keyup:</text:span><text:span text:style-name="T11">回傳</text:span><text:span text:style-name="T11">keycode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0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其他事件" draw:style-name="dp3" draw:master-page-name="標準" presentation:presentation-page-layout-name="AL1T1">
        <office:forms form:automatic-focus="false" form:apply-design-mode="false"/>
        <draw:frame presentation:style-name="pr5" draw:layer="layout" svg:width="21.59cm" svg:height="3.202cm" svg:x="1.129cm" svg:y="0.608cm" presentation:class="title">
          <draw:text-box>
            <text:p>其他事件</text:p>
          </draw:text-box>
        </draw:frame>
        <draw:frame presentation:style-name="pr8" draw:layer="layout" svg:width="21.59cm" svg:height="11.43cm" svg:x="1.905cm" svg:y="5.503cm" presentation:class="outline">
          <draw:text-box>
            <text:list text:style-name="L2">
              <text:list-item>
                <text:p>Form 事件</text:p>
              </text:list-item>
              <text:list-item>
                <text:p>媒體事件</text:p>
                <text:p>https://www.w3schools.com/jsref/dom_obj_event.asp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1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draw:page draw:name="範例與作業" draw:style-name="dp3" draw:master-page-name="標準" presentation:presentation-page-layout-name="AL1T1">
        <office:forms form:automatic-focus="false" form:apply-design-mode="false"/>
        <draw:frame presentation:style-name="pr18" draw:layer="layout" svg:width="21.59cm" svg:height="3.202cm" svg:x="1.129cm" svg:y="0.608cm" presentation:class="title" presentation:user-transformed="true">
          <draw:text-box>
            <text:p>範例與作業</text:p>
          </draw:text-box>
        </draw:frame>
        <draw:frame presentation:style-name="pr17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>範例：打地鼠、打飛碟</text:p>
              </text:list-item>
              <text:list-item>
                <text:p>作業：</text:p>
                <text:list>
                  <text:list-item>
                    <text:p>讓系統有三隻移動的害蟲，點到就重新改變位置，設定30秒鐘，看能點到幾次</text:p>
                  </text:list-item>
                  <text:list-item>
                    <text:p>兩個炮塔射擊雙打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2" presentation:class="page"/>
          <draw:frame presentation:style-name="pr7" draw:text-style-name="P9" draw:layer="layout" svg:width="18.626cm" svg:height="8.572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pitch-asian="variable" style:font-size-asian="24pt" style:language-asian="zh" style:country-asian="TW" style:font-style-asian="normal" style:font-weight-asian="normal" style:font-name-complex="新細明體1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32pt" style:language-asian="zh" style:country-asian="TW" style:font-style-asian="normal" style:font-weight-asian="normal" style:font-name-complex="新細明體1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8pt" style:language-asian="zh" style:country-asian="TW" style:font-name-complex="新細明體1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4pt" style:language-asian="zh" style:country-asian="TW" style:font-name-complex="新細明體1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2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1" style:font-family-complex="新細明體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pitch-asian="variable" style:font-size-asian="28pt" style:language-asian="zh" style:country-asian="TW" style:font-style-asian="normal" style:font-weight-asian="normal" style:font-name-complex="新細明體1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40pt" style:language-asian="zh" style:country-asian="TW" style:font-style-asian="normal" style:font-weight-asian="normal" style:font-name-complex="新細明體1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88cm" svg:height="6.666cm" svg:x="2.54cm" svg:y="1.905cm" draw:page-number="1"/>
      <draw:page-thumbnail draw:layer="backgroundobjects" svg:width="8.888cm" svg:height="6.666cm" svg:x="13.97cm" svg:y="1.905cm"/>
      <draw:page-thumbnail draw:layer="backgroundobjects" svg:width="8.888cm" svg:height="6.666cm" svg:x="2.54cm" svg:y="10.477cm"/>
      <draw:page-thumbnail draw:layer="backgroundobjects" svg:width="8.888cm" svg:height="6.666cm" svg:x="13.97cm" svg:y="10.477cm"/>
    </style:handout-master>
    <style:master-page style:name="標準" style:page-layout-name="PM1" draw:style-name="Mdp1">
      <draw:frame presentation:style-name="Mpr1" draw:text-style-name="MP2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292cm" svg:height="1.514cm" svg:x="1.199cm" svg:y="17.06cm">
        <draw:text-box>
          <text:p/>
        </draw:text-box>
      </draw:frame>
      <draw:frame draw:style-name="Mgr2" draw:text-style-name="MP3" draw:layer="backgroundobjects" svg:width="8.044cm" svg:height="1.514cm" svg:x="8.678cm" svg:y="17.06cm">
        <draw:text-box>
          <text:p/>
        </draw:text-box>
      </draw:frame>
      <draw:frame draw:name="paint" draw:style-name="Mgr3" draw:text-style-name="MP4" draw:layer="backgroundobjects" svg:width="22.86cm" svg:height="1.067cm" svg:x="2.54cm" svg:y="3.651cm">
        <draw:image xlink:href="Pictures/1000020000000190000000304743C734B323234D.png" xlink:type="simple" xlink:show="embed" xlink:actuate="onLoad">
          <text:p/>
        </draw:image>
      </draw:frame>
      <draw:frame draw:name="paint" draw:style-name="Mgr3" draw:text-style-name="MP4" draw:layer="backgroundobjects" svg:width="22.86cm" svg:height="0.221cm" svg:x="1.27cm" svg:y="16.933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5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25.4cm" svg:height="19.05cm" svg:x="0cm" svg:y="0cm">
          <text:p/>
        </draw:rect>
        <draw:page-thumbnail presentation:style-name="標準-title" draw:layer="backgroundobjects" svg:width="9.525cm" svg:height="7.144cm" svg:x="7.938cm" svg:y="1.429cm" presentation:class="page"/>
        <draw:frame presentation:style-name="標準-notes" draw:layer="backgroundobjects" svg:width="18.626cm" svg:height="8.572cm" svg:x="3.387cm" svg:y="9.04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1$Linux_X86_64 LibreOffice_project/20$Build-1</meta:generator>
    <dc:title>BOM與DOM</dc:title>
    <meta:initial-creator>tjm</meta:initial-creator>
    <meta:creation-date>1998-09-08T14:53:16</meta:creation-date>
    <dc:date>2017-02-28T13:58:04.830641144</dc:date>
    <meta:print-date>2002-09-21T12:00:59</meta:print-date>
    <dc:language>zh-TW</dc:language>
    <meta:editing-cycles>138</meta:editing-cycles>
    <meta:editing-duration>PT22H38M44S</meta:editing-duration>
    <dc:creator>tjm 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