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4743C734B3232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 PL Mingti2L Big5" svg:font-family="'AR PL Mingti2L Big5'" style:font-pitch="variable"/>
    <style:font-face style:name="AR PL Mingti2L Big51" svg:font-family="'AR PL Mingti2L Big5'" style:font-adornments="Reguler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文鼎ＰＬ細上海宋2" svg:font-family="文鼎ＰＬ細上海宋" style:font-family-generic="script" style:font-pitch="variable"/>
    <style:font-face style:name="標楷體" svg:font-family="標楷體" style:font-family-generic="script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3300" draw:marker-end="Arrowhead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466cm" fo:min-width="1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0.002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57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6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auto-grow-height="true" fo:min-height="3.202cm"/>
    </style:style>
    <style:style style:name="pr6" style:family="presentation" style:parent-style-name="標準-outline1">
      <style:graphic-properties draw:auto-grow-height="true" fo:min-height="12.767cm"/>
    </style:style>
    <style:style style:name="pr7" style:family="presentation" style:parent-style-name="標準-notes">
      <style:graphic-properties draw:fill-color="#ffffff" fo:min-height="8.572cm"/>
    </style:style>
    <style:style style:name="pr8" style:family="presentation" style:parent-style-name="標準-title">
      <style:graphic-properties draw:fill-color="#ffffff" draw:auto-grow-height="true" fo:min-height="3.202cm"/>
    </style:style>
    <style:style style:name="pr9" style:family="presentation" style:parent-style-name="標準-outline1">
      <style:graphic-properties draw:fill-color="#ffffff" draw:auto-grow-height="true" fo:min-height="14.616cm"/>
    </style:style>
    <style:style style:name="pr10" style:family="presentation" style:parent-style-name="標準-notes">
      <style:graphic-properties draw:fill-color="#ffffff" fo:min-height="8.573cm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29cm" fo:min-width="0cm" fo:padding-top="0.13cm" fo:padding-bottom="0.13cm" fo:padding-left="0.25cm" fo:padding-right="0.25cm" draw:shadow-color="#808080"/>
    </style:style>
    <style:style style:name="pr12" style:family="presentation" style:parent-style-name="標準-title">
      <style:graphic-properties fo:min-height="2.092cm"/>
    </style:style>
    <style:style style:name="pr13" style:family="presentation" style:parent-style-name="標準-outline1">
      <style:graphic-properties fo:min-height="13.285cm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94cm" fo:min-width="0cm" fo:padding-top="0.13cm" fo:padding-bottom="0.13cm" fo:padding-left="0.25cm" fo:padding-right="0.25cm" draw:shadow-color="#808080"/>
    </style:style>
    <style:style style:name="pr1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241cm" fo:min-width="0cm" fo:padding-top="0.13cm" fo:padding-bottom="0.13cm" fo:padding-left="0.25cm" fo:padding-right="0.25cm" draw:shadow-color="#808080"/>
    </style:style>
    <style:style style:name="pr16" style:family="presentation" style:parent-style-name="標準-outline1">
      <style:graphic-properties draw:fill-color="#ffffff" draw:auto-grow-height="true" fo:min-height="14.29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 style:font-name-asian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style:font-size-asian="12pt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loext:graphic-properties draw:fill="none" draw:fill-color="#00cc99"/>
      <style:paragraph-properties fo:margin-left="0cm" fo:margin-right="0cm" fo:margin-top="0.246cm" fo:margin-bottom="0cm" fo:text-indent="0cm"/>
      <style:text-properties fo:font-size="28pt" style:font-size-asian="28pt"/>
    </style:style>
    <style:style style:name="P8" style:family="paragraph">
      <style:text-properties fo:font-size="28pt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loext:graphic-properties draw:fill-color="#ffffff"/>
      <style:paragraph-properties fo:margin-left="0.952cm" fo:margin-right="0cm" fo:text-indent="-0.952cm"/>
      <style:text-properties fo:font-size="26pt" style:font-size-asian="26pt" style:font-size-complex="26pt"/>
    </style:style>
    <style:style style:name="P13" style:family="paragraph">
      <loext:graphic-properties draw:fill="none" draw:fill-color="#00cc99"/>
      <style:paragraph-properties fo:margin-left="0cm" fo:margin-right="0cm" fo:margin-top="0.246cm" fo:margin-bottom="0cm" fo:text-indent="0cm"/>
      <style:text-properties style:font-name="新細明體" fo:font-size="28pt" style:font-name-asian="新細明體" style:font-size-asian="28pt" style:font-size-complex="26pt"/>
    </style:style>
    <style:style style:name="P14" style:family="paragraph">
      <style:text-properties style:font-name="新細明體" fo:font-size="28p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3.175cm" fo:margin-right="0cm" fo:margin-top="0.194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7" style:family="paragraph">
      <loext:graphic-properties draw:fill="none" draw:fill-color="#00cc99"/>
      <style:paragraph-properties fo:margin-left="0.952cm" fo:margin-right="0cm" fo:text-indent="0cm"/>
    </style:style>
    <style:style style:name="P18" style:family="paragraph">
      <loext:graphic-properties draw:fill="none" draw:fill-color="#ffffff"/>
      <style:paragraph-properties fo:text-align="center"/>
      <style:text-properties fo:font-size="24pt"/>
    </style:style>
    <style:style style:name="P19" style:family="paragraph">
      <loext:graphic-properties draw:fill="none" draw:fill-color="#00cc99"/>
      <style:paragraph-properties fo:margin-left="0cm" fo:margin-right="0cm" fo:text-indent="0cm"/>
      <style:text-properties style:font-size-asian="24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12pt" style:font-size-asian="12pt"/>
    </style:style>
    <style:style style:name="P22" style:family="paragraph">
      <loext:graphic-properties draw:fill-color="#ffffff"/>
      <style:paragraph-properties fo:margin-left="0.952cm" fo:margin-right="0cm" fo:text-indent="0cm"/>
    </style:style>
    <style:style style:name="T1" style:family="text">
      <style:text-properties style:font-name="文鼎ＰＬ細上海宋" fo:language="zxx" fo:country="none" style:font-name-asian="文鼎ＰＬ細上海宋1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5" style:family="text">
      <style:text-properties fo:font-size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新細明體" fo:font-size="28pt" fo:language="zxx" fo:country="none" style:font-name-asian="新細明體" style:font-size-asian="28pt" style:language-asian="zxx" style:country-asian="none" style:font-size-complex="26pt" style:language-complex="zxx" style:country-complex="none"/>
    </style:style>
    <style:style style:name="T8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9" style:family="text">
      <style:text-properties style:font-name="新細明體" fo:font-size="26pt" style:font-size-asian="26pt" style:font-size-complex="26pt"/>
    </style:style>
    <style:style style:name="T10" style:family="text">
      <style:text-properties fo:color="#ff3300" fo:language="zxx" fo:country="none" style:language-asian="zxx" style:country-asian="none" style:language-complex="zxx" style:country-complex="none"/>
    </style:style>
    <style:style style:name="T11" style:family="text">
      <style:text-properties fo:color="#000000" style:text-outline="false" style:text-line-through-style="none" style:text-line-through-type="none" style:text-position="0% 100%" style:font-name="文鼎ＰＬ細上海宋" fo:font-size="2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4pt" style:language-asian="zxx" style:country-asian="none" style:font-style-asian="normal" style:font-weight-asian="normal" style:font-name-complex="新細明體1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ff0000" fo:language="zxx" fo:country="none" style:language-asian="zxx" style:country-asian="none" style:language-complex="zxx" style:country-complex="none"/>
    </style:style>
    <style:style style:name="T13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4" style:family="text">
      <style:text-properties style:font-name-asian="標楷體1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 PL Mingti2L Big51" style:font-name-asian="AR PL Mingti2L Big51" style:font-name-complex="AR PL Mingti2L Big51"/>
    </style:style>
    <style:style style:name="T17" style:family="text">
      <style:text-properties style:text-position="super 58%" style:font-name="Times New Roman" fo:font-size="28pt" style:font-size-asian="28pt" style:font-size-complex="24pt"/>
    </style:style>
    <style:style style:name="T18" style:family="text">
      <style:text-properties style:font-name-asian="Arial Unicode MS"/>
    </style:style>
    <style:style style:name="T19" style:family="text">
      <style:text-properties style:font-name="Times New Roman" style:font-name-asian="Arial Unicode MS"/>
    </style:style>
    <style:style style:name="T20" style:family="text">
      <style:text-properties style:font-name="標楷體1" fo:font-weight="bold" style:font-name-asian="標楷體1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JavaScript簡介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JavaScript</text:span><text:span text:style-name="T1">簡介</text:span></text:p>
          </draw:text-box>
        </draw:frame>
        <draw:frame presentation:style-name="pr2" draw:text-style-name="P4" draw:layer="layout" svg:width="16.087cm" svg:height="12.217cm" svg:x="5.503cm" svg:y="4.433cm" presentation:class="outline" presentation:user-transformed="true">
          <draw:text-box>
            <text:list text:style-name="L2">
              <text:list-item>
                <text:p text:style-name="P3"><text:span text:style-name="T2">JavaScript</text:span><text:span text:style-name="T2">歷史</text:span></text:p>
              </text:list-item>
              <text:list-item>
                <text:p text:style-name="P3"><text:span text:style-name="T2">各種基本資料型態</text:span></text:p>
              </text:list-item>
              <text:list-item>
                <text:p text:style-name="P3"><text:span text:style-name="T2">資料型態的轉換</text:span></text:p>
              </text:list-item>
              <text:list-item>
                <text:p text:style-name="P3"><text:span text:style-name="T2">各種</text:span><text:span text:style-name="T2">Operators</text:span></text:p>
              </text:list-item>
              <text:list-item>
                <text:p text:style-name="P3"><text:span text:style-name="T2">運算子的優先順序</text:span></text:p>
              </text:list-item>
              <text:list-item>
                <text:p text:style-name="P3"><text:span text:style-name="T2">資料型態轉換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1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Java語言的歷史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3">JavaScript</text:span><text:span text:style-name="T3">語言的歷史</text:span></text:p>
          </draw:text-box>
        </draw:frame>
        <draw:frame presentation:style-name="pr4" draw:text-style-name="P7" draw:layer="layout" svg:width="23.331cm" svg:height="15.12cm" svg:x="1.031cm" svg:y="4.621cm" presentation:class="outline" presentation:user-transformed="true">
          <draw:text-box>
            <text:list text:style-name="L2">
              <text:list-item>
                <text:p text:style-name="P3"><text:span text:style-name="T4">1996</text:span><text:span text:style-name="T4">年由</text:span><text:span text:style-name="T4">Netscape</text:span><text:span text:style-name="T4">發展出來。一開始僅支援 <text:s text:c="3"/></text:span><text:span text:style-name="T4">Netscape</text:span><text:span text:style-name="T4">瀏覽器（今日的</text:span><text:span text:style-name="T4">FireFox</text:span><text:span text:style-name="T4">前身） </text:span></text:p>
              </text:list-item>
              <text:list-item>
                <text:p text:style-name="P3"><text:span text:style-name="T4">JavaScript</text:span><text:span text:style-name="T4">不是</text:span><text:span text:style-name="T4">Java</text:span><text:span text:style-name="T4">，取</text:span><text:span text:style-name="T4">JavaScript</text:span><text:span text:style-name="T4">除了語法相近外，純粹是商業考量（想搭</text:span><text:span text:style-name="T4">Java</text:span><text:span text:style-name="T4">便車）。</text:span></text:p>
              </text:list-item>
              <text:list-item>
                <text:p text:style-name="P3"><text:span text:style-name="T4">後來因為每個瀏覽器對</text:span><text:span text:style-name="T4">JavaScript</text:span><text:span text:style-name="T4">解釋不同，漸漸走下坡。</text:span></text:p>
              </text:list-item>
              <text:list-item>
                <text:p text:style-name="P3"><text:span text:style-name="T4">最近則是因為行動平台與</text:span><text:span text:style-name="T4">HTML5</text:span><text:span text:style-name="T4">的盛行與統一，又熱門起來了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Script 程式碼位置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JavaScript 程式碼位置</text:p>
          </draw:text-box>
        </draw:frame>
        <draw:frame presentation:style-name="pr6" draw:text-style-name="P8" draw:layer="layout" svg:width="21.59cm" svg:height="12.767cm" svg:x="1.974cm" svg:y="4.541cm" presentation:class="outline" presentation:user-transformed="true">
          <draw:text-box>
            <text:list text:style-name="L2">
              <text:list-item>
                <text:p><text:span text:style-name="T5">通常位於</text:span><text:span text:style-name="T5">&lt;head&gt;&lt;/head&gt;</text:span><text:span text:style-name="T5">之間</text:span></text:p>
              </text:list-item>
              <text:list-item>
                <text:p><text:span text:style-name="T5">也可以獨立成一個外部檔案，呼叫方法：</text:span></text:p>
                <text:list>
                  <text:list-item>
                    <text:p><text:span text:style-name="T5">&lt;script src="xxx.js"&gt;</text:span></text:p>
                  </text:list-item>
                  <text:list-item>
                    <text:p><text:span text:style-name="T5">&lt;script type="text/javascript" </text:span><text:span text:style-name="T5"><text:line-break/></text:span><text:span text:style-name="T5">src="xxx.js"&gt;</text:span></text:p>
                  </text:list-item>
                </text:list>
              </text:list-item>
              <text:list-item>
                <text:p><text:span text:style-name="T5">通常用</text:span><text:span text:style-name="T5">document.getElementById("xxx")</text:span><text:span text:style-name="T5">來取得元件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變數的宣告" draw:style-name="dp3" draw:master-page-name="標準" presentation:presentation-page-layout-name="AL1T1">
        <office:forms form:automatic-focus="false" form:apply-design-mode="false"/>
        <draw:frame presentation:style-name="pr8" draw:text-style-name="P10" draw:layer="layout" svg:width="21.59cm" svg:height="3.202cm" svg:x="1.129cm" svg:y="0.608cm" presentation:class="title">
          <draw:text-box>
            <text:p text:style-name="P1">變數的宣告</text:p>
          </draw:text-box>
        </draw:frame>
        <draw:frame presentation:style-name="pr9" draw:text-style-name="P12" draw:layer="layout" svg:width="21.59cm" svg:height="14.616cm" svg:x="1.973cm" svg:y="4.238cm" presentation:class="outline" presentation:user-transformed="true">
          <draw:text-box>
            <text:p text:style-name="P11"><text:span text:style-name="T6">JavaScript</text:span><text:span text:style-name="T6">的變數型態是可變的</text:span></text:p>
            <text:p text:style-name="P11"><text:span text:style-name="T6">var </text:span><text:span text:style-name="T6">變數名稱</text:span><text:span text:style-name="T6">;</text:span></text:p>
            <text:p text:style-name="P11"><text:span text:style-name="T6">var num;</text:span></text:p>
            <text:p text:style-name="P11"><text:span text:style-name="T6">var p1,p2,p3;</text:span></text:p>
            <text:p text:style-name="P11"><text:span text:style-name="T6">var q1=0,q2=3,q3=4;</text:span></text:p>
            <text:list text:style-name="L2">
              <text:list-item>
                <text:p text:style-name="P1"><text:span text:style-name="T6">變數名稱第一個字一定要是字母，後面的字元則可以是字母、數字、底線（不能有空白，不要用中文）。名稱區分大小寫。</text:span></text:p>
              </text:list-item>
              <text:list-item>
                <text:p text:style-name="P1"><text:span text:style-name="T6">保留字不能用：</text:span><text:span text:style-name="T6">else if for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" presentation:class="page"/>
          <draw:frame presentation:style-name="pr10" draw:text-style-name="P10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各種基本資料型態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2">各種基本資料型態</text:span></text:p>
          </draw:text-box>
        </draw:frame>
        <draw:frame presentation:style-name="pr11" draw:text-style-name="P13" draw:layer="layout" svg:width="23.984cm" svg:height="12.589cm" svg:x="1.416cm" svg:y="4.61cm" presentation:class="outline" presentation:user-transformed="true">
          <draw:text-box>
            <text:list text:style-name="L2">
              <text:list-item>
                <text:p text:style-name="P3"><text:span text:style-name="T7">數字：</text:span><text:span text:style-name="T7">JS</text:span><text:span text:style-name="T7">所有數字都是</text:span><text:span text:style-name="T7">64</text:span><text:span text:style-name="T7">位元浮點數</text:span><text:span text:style-name="T7">(double)</text:span></text:p>
                <text:list>
                  <text:list-item>
                    <text:p><text:span text:style-name="T7">0x3F <text:s/>//0x</text:span><text:span text:style-name="T7">帶頭就是</text:span><text:span text:style-name="T7">16</text:span><text:span text:style-name="T7">進位數字</text:span></text:p>
                  </text:list-item>
                  <text:list-item>
                    <text:p><text:span text:style-name="T7">0: false </text:span><text:span text:style-name="T7">其他數值</text:span><text:span text:style-name="T7">:true</text:span></text:p>
                  </text:list-item>
                  <text:list-item>
                    <text:p><text:span text:style-name="T7">Infinity <text:s/>//</text:span><text:span text:style-name="T7">無限大</text:span><text:span text:style-name="T7">,NaN <text:s/>//</text:span><text:span text:style-name="T7">不是數字</text:span></text:p>
                  </text:list-item>
                </text:list>
              </text:list-item>
              <text:list-item>
                <text:p><text:span text:style-name="T8">字串：用於存放一串文字</text:span></text:p>
              </text:list-item>
              <text:list-item>
                <text:p><text:span text:style-name="T8">null:</text:span><text:span text:style-name="T8">空值</text:span></text:p>
              </text:list-item>
              <text:list-item>
                <text:p><text:span text:style-name="T8">undefine:</text:span><text:span text:style-name="T8">尚未定義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5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型態轉換" draw:style-name="dp3" draw:master-page-name="標準" presentation:presentation-page-layout-name="AL1T1">
        <office:forms form:automatic-focus="false" form:apply-design-mode="false"/>
        <draw:frame presentation:style-name="pr12" draw:layer="layout" svg:width="21.59cm" svg:height="2.092cm" svg:x="1.129cm" svg:y="1.164cm" presentation:class="title" presentation:user-transformed="true">
          <draw:text-box>
            <text:p>型態轉換</text:p>
          </draw:text-box>
        </draw:frame>
        <draw:frame presentation:style-name="pr13" draw:text-style-name="P14" draw:layer="layout" svg:width="21.59cm" svg:height="13.285cm" svg:x="2.007cm" svg:y="4.587cm" presentation:class="outline" presentation:user-transformed="true">
          <draw:text-box>
            <text:list text:style-name="L2">
              <text:list-item>
                <text:p><text:span text:style-name="T9">parseFloat()</text:span><text:span text:style-name="T9">：字串轉小數</text:span></text:p>
              </text:list-item>
              <text:list-item>
                <text:p><text:span text:style-name="T9">pasrseInt()</text:span><text:span text:style-name="T9">：字串轉數字</text:span></text:p>
              </text:list-item>
              <text:list-item>
                <text:p><text:span text:style-name="T9">用</text:span><text:span text:style-name="T9">eval() </text:span><text:span text:style-name="T9">轉換數字也行，但是比較不好</text:span></text:p>
              </text:list-item>
              <text:list-item>
                <text:p><text:span text:style-name="T9">String()</text:span><text:span text:style-name="T9">：轉字串</text:span></text:p>
                <text:list>
                  <text:list-item>
                    <text:p><text:span text:style-name="T9">通常都只用</text:span><text:span text:style-name="T9">a+""</text:span><text:span text:style-name="T9">這樣的方式轉換</text:span></text:p>
                  </text:list-item>
                </text:list>
              </text:list-item>
              <text:list-item>
                <text:p><text:span text:style-name="T9">Escape</text:span><text:span text:style-name="T9">逸出字元</text:span></text:p>
                <text:list>
                  <text:list-item>
                    <text:p><text:span text:style-name="T9">\n </text:span><text:span text:style-name="T9">跳行 </text:span><text:span text:style-name="T9">\r Return \t Tab</text:span></text:p>
                  </text:list-item>
                  <text:list-item>
                    <text:p><text:span text:style-name="T9">\' </text:span><text:span text:style-name="T9">單引號 </text:span><text:span text:style-name="T9">\"</text:span><text:span text:style-name="T9">雙引號 </text:span><text:span text:style-name="T9">\\ </text:span><text:span text:style-name="T9">「</text:span><text:span text:style-name="T9">\</text:span><text:span text:style-name="T9">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6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各種Operators（一）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2">各種運算子（一）</text:span></text:p>
          </draw:text-box>
        </draw:frame>
        <draw:frame presentation:style-name="pr14" draw:text-style-name="P17" draw:layer="layout" svg:width="21.59cm" svg:height="12.754cm" svg:x="1.795cm" svg:y="4.547cm" presentation:class="outline" presentation:user-transformed="true">
          <draw:text-box>
            <text:list text:style-name="L2">
              <text:list-item>
                <text:p text:style-name="P3"><text:span text:style-name="T2">指定：</text:span><text:span text:style-name="T10">=</text:span><text:span text:style-name="T2"> <text:s text:c="2"/>A=B+C</text:span></text:p>
              </text:list-item>
              <text:list-item>
                <text:p text:style-name="P3"><text:span text:style-name="T2">數字：</text:span></text:p>
                <text:list>
                  <text:list-item>
                    <text:p text:style-name="P15"><text:span text:style-name="T2"><text:s/></text:span><text:span text:style-name="T10">+</text:span><text:span text:style-name="T2">（加）</text:span><text:span text:style-name="T10"> </text:span><text:span text:style-name="T10">-</text:span><text:span text:style-name="T2">（減） </text:span><text:span text:style-name="T10">*</text:span><text:span text:style-name="T2">（乘）</text:span><text:span text:style-name="T10"> </text:span><text:span text:style-name="T10">/</text:span><text:span text:style-name="T2">（除）</text:span><text:span text:style-name="T10"> </text:span><text:span text:style-name="T10">%</text:span><text:span text:style-name="T2">（餘數）</text:span></text:p>
                  </text:list-item>
                </text:list>
              </text:list-item>
            </text:list>
            <text:p text:style-name="P16"><text:span text:style-name="T11">a+b <text:s text:c="2"/>a*b <text:s text:c="3"/>a/b <text:s text:c="3"/>17%3</text:span></text:p>
            <text:list text:continue-numbering="true" text:style-name="L2">
              <text:list-item>
                <text:list>
                  <text:list-item>
                    <text:p text:style-name="P15"><text:span text:style-name="T2"><text:s/></text:span><text:span text:style-name="T10">++</text:span><text:span text:style-name="T2"> </text:span><text:span text:style-name="T2">（執行完加一） </text:span><text:span text:style-name="T10">--</text:span><text:span text:style-name="T2"> </text:span><text:span text:style-name="T2">（執行完減一）</text:span></text:p>
                  </text:list-item>
                </text:list>
              </text:list-item>
            </text:list>
            <text:p text:style-name="P16"><text:span text:style-name="T11">a++ <text:s text:c="3"/>cnt--</text:span></text:p>
          </draw:text-box>
        </draw:frame>
        <presentation:notes draw:style-name="dp2">
          <draw:page-thumbnail draw:layer="layout" svg:width="9.261cm" svg:height="6.945cm" svg:x="8.916cm" svg:y="2cm" draw:page-number="7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各種Operators（二）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2">各種</text:span><text:span text:style-name="T2">Operators</text:span><text:span text:style-name="T2">（二）</text:span></text:p>
          </draw:text-box>
        </draw:frame>
        <draw:frame presentation:style-name="pr15" draw:text-style-name="P17" draw:layer="layout" svg:width="22.752cm" svg:height="12.501cm" svg:x="1.795cm" svg:y="4.658cm" presentation:class="outline" presentation:user-transformed="true">
          <draw:text-box>
            <text:list text:style-name="L2">
              <text:list-item>
                <text:p text:style-name="P3"><text:span text:style-name="T2">字串：</text:span><text:span text:style-name="T12">+</text:span><text:span text:style-name="T2"> </text:span><text:span text:style-name="T2">連接</text:span></text:p>
              </text:list-item>
              <text:list-item>
                <text:p text:style-name="P3"><text:span text:style-name="T2">邏輯：</text:span></text:p>
                <text:list>
                  <text:list-item>
                    <text:p text:style-name="P15"><text:span text:style-name="T2"><text:s/></text:span><text:span text:style-name="T12">&gt;</text:span><text:span text:style-name="T2"> </text:span><text:span text:style-name="T2">（大於）</text:span><text:span text:style-name="T12">&lt;</text:span><text:span text:style-name="T2"> </text:span><text:span text:style-name="T2">（小於）</text:span><text:span text:style-name="T12">&gt;=</text:span><text:span text:style-name="T2"> (</text:span><text:span text:style-name="T2">大於等於） </text:span><text:span text:style-name="T12">&lt;=</text:span><text:span text:style-name="T2">(</text:span><text:span text:style-name="T2">小於等於）</text:span><text:span text:style-name="T12">==</text:span><text:span text:style-name="T2">（等於）</text:span><text:span text:style-name="T12">!=</text:span><text:span text:style-name="T2">（不等於）</text:span></text:p>
                  </text:list-item>
                </text:list>
              </text:list-item>
            </text:list>
            <text:p text:style-name="P16"><text:span text:style-name="T11">6&gt;5 <text:s text:c="2"/>7&lt;10 <text:s text:c="2"/>a==3 <text:s text:c="3"/>a!=4</text:span></text:p>
            <text:list text:style-name="L3">
              <text:list-item>
                <text:list>
                  <text:list-item>
                    <text:p text:style-name="P1"><text:span text:style-name="T12">&amp;&amp;</text:span><text:span text:style-name="T2">（及）</text:span><text:span text:style-name="T12">||</text:span><text:span text:style-name="T2">（或）</text:span></text:p>
                  </text:list-item>
                  <text:list-item>
                    <text:p text:style-name="P1"><text:span text:style-name="T12">===</text:span><text:span text:style-name="T2"> (</text:span><text:span text:style-name="T2">形態與值都相同</text:span><text:span text:style-name="T2">) </text:span><text:span text:style-name="T12">!==</text:span><text:span text:style-name="T2"> (</text:span><text:span text:style-name="T2">形態或值不相同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8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Operator的優先次序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2">Operator</text:span><text:span text:style-name="T2">的優先次序</text:span></text:p>
          </draw:text-box>
        </draw:frame>
        <draw:frame presentation:style-name="pr2" draw:text-style-name="P17" draw:layer="layout" svg:width="21.59cm" svg:height="12.217cm" svg:x="2.042cm" svg:y="4.666cm" presentation:class="outline" presentation:user-transformed="true">
          <draw:text-box>
            <text:list text:style-name="L2">
              <text:list-item>
                <text:p text:style-name="P3"><text:span text:style-name="T2">刮號優先</text:span></text:p>
              </text:list-item>
              <text:list-item>
                <text:p text:style-name="P3"><text:span text:style-name="T2">* / % </text:span><text:span text:style-name="T2">（乘、除、餘數）</text:span></text:p>
              </text:list-item>
              <text:list-item>
                <text:p text:style-name="P3"><text:span text:style-name="T2">+ - <text:s/></text:span><text:span text:style-name="T2">（加、減）</text:span></text:p>
              </text:list-item>
              <text:list-item>
                <text:p text:style-name="P3"><text:span text:style-name="T2">&lt;&lt; <text:s/>&gt;&gt; <text:s/></text:span><text:span text:style-name="T2">（移位）</text:span></text:p>
              </text:list-item>
              <text:list-item>
                <text:p text:style-name="P3"><text:span text:style-name="T2">&lt; <text:s/>&gt; <text:s/>&lt;= <text:s/>&gt;= </text:span><text:span text:style-name="T2">（大於、小於等等）</text:span></text:p>
              </text:list-item>
              <text:list-item>
                <text:p text:style-name="P3"><text:span text:style-name="T2">== <text:s/>!= </text:span><text:span text:style-name="T2">（等於、不等於）</text:span></text:p>
              </text:list-item>
            </text:list>
          </draw:text-box>
        </draw:frame>
        <draw:line draw:style-name="gr2" draw:text-style-name="P18" draw:layer="layout" svg:x1="0.847cm" svg:y1="6.138cm" svg:x2="0.847cm" svg:y2="15.452cm">
          <text:p/>
        </draw:line>
        <draw:frame draw:style-name="gr3" draw:text-style-name="P19" draw:layer="layout" svg:width="1.5cm" svg:height="1.726cm" svg:x="0.379cm" svg:y="4.216cm">
          <draw:text-box>
            <text:p text:style-name="P1"><text:span text:style-name="T13">高</text:span></text:p>
          </draw:text-box>
        </draw:frame>
        <draw:frame draw:style-name="gr3" draw:text-style-name="P19" draw:layer="layout" svg:width="1.5cm" svg:height="1.726cm" svg:x="0.423cm" svg:y="15.452cm">
          <draw:text-box>
            <text:p text:style-name="P1"><text:span text:style-name="T13">低</text:span></text:p>
          </draw:text-box>
        </draw:frame>
        <draw:frame draw:style-name="gr4" draw:text-style-name="P20" draw:layer="layout" svg:width="0.002cm" svg:height="1.254cm" svg:x="23.331cm" svg:y="12.817cm">
          <draw:text-box>
            <text:p/>
          </draw:text-box>
        </draw:frame>
        <presentation:notes draw:style-name="dp2">
          <draw:page-thumbnail draw:layer="layout" svg:width="9.261cm" svg:height="6.945cm" svg:x="8.916cm" svg:y="2cm" draw:page-number="9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亂數與簡單的事件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2">亂數與簡單的事件</text:span></text:p>
          </draw:text-box>
        </draw:frame>
        <draw:frame presentation:style-name="pr2" draw:text-style-name="P17" draw:layer="layout" svg:width="21.59cm" svg:height="12.217cm" svg:x="2.042cm" svg:y="4.666cm" presentation:class="outline" presentation:user-transformed="true">
          <draw:text-box>
            <text:list text:style-name="L2">
              <text:list-item>
                <text:p text:style-name="P3"><text:span text:style-name="T2">亂數：</text:span><text:span text:style-name="T2">Math.random(); 0-1</text:span><text:span text:style-name="T2">之間</text:span></text:p>
              </text:list-item>
              <text:list-item>
                <text:p text:style-name="P3"><text:span text:style-name="T2">亂整數：</text:span><text:span text:style-name="T2">Math.floor(Math.random()*6)+1; <text:s/>1-6</text:span></text:p>
              </text:list-item>
              <text:list-item>
                <text:p text:style-name="P3"><text:span text:style-name="T2">簡單的事件：</text:span><text:span text:style-name="T2">onclick</text:span></text:p>
              </text:list-item>
              <text:list-item>
                <text:p text:style-name="P3"><text:span text:style-name="T2">div</text:span><text:span text:style-name="T2">可以用</text:span><text:span text:style-name="T2">.innerHTML </text:span><text:span text:style-name="T2">改變其內容</text:span></text:p>
              </text:list-item>
            </text:list>
          </draw:text-box>
        </draw:frame>
        <draw:frame draw:style-name="gr4" draw:text-style-name="P20" draw:layer="layout" svg:width="0.002cm" svg:height="1.254cm" svg:x="23.331cm" svg:y="12.817cm">
          <draw:text-box>
            <text:p/>
          </draw:text-box>
        </draw:frame>
        <presentation:notes draw:style-name="dp2">
          <office:forms form:automatic-focus="false" form:apply-design-mode="false"/>
          <draw:page-thumbnail draw:layer="layout" svg:width="9.261cm" svg:height="6.945cm" svg:x="8.916cm" svg:y="2cm" draw:page-number="10"/>
          <draw:frame presentation:style-name="pr3" draw:text-style-name="P21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8" draw:text-style-name="P10" draw:layer="layout" svg:width="21.59cm" svg:height="3.202cm" svg:x="1.129cm" svg:y="0.608cm" presentation:class="title">
          <draw:text-box>
            <text:p text:style-name="P1">作業</text:p>
          </draw:text-box>
        </draw:frame>
        <draw:frame presentation:style-name="pr16" draw:text-style-name="P22" draw:layer="layout" svg:width="22.848cm" svg:height="14.297cm" svg:x="1.627cm" svg:y="4.435cm" presentation:class="outline" presentation:user-transformed="true">
          <draw:text-box>
            <text:list text:style-name="L2">
              <text:list-item>
                <text:p text:style-name="P1"><text:span text:style-name="T14">作業一：</text:span><text:span text:style-name="T15">輸入半徑，計算圓球體積</text:span><text:span text:style-name="T15">:4/3*</text:span><text:span text:style-name="T16">π</text:span><text:span text:style-name="T15">*</text:span><text:span text:style-name="T15">半徑</text:span><text:span text:style-name="T17">3 <text:s text:c="7"/></text:span>Math.PI</text:p>
              </text:list-item>
              <text:list-item>
                <text:p text:style-name="P1">作業二：</text:p>
                <text:list>
                  <text:list-item>
                    <text:p text:style-name="P1">選擇性別，計算太重、太輕或剛好</text:p>
                  </text:list-item>
                  <text:list-item>
                    <text:p text:style-name="P1"><text:span text:style-name="T18">成年男性</text:span><text:span text:style-name="T15">(</text:span><text:span text:style-name="T18">公斤</text:span><text:span text:style-name="T15">)</text:span><text:span text:style-name="T18">＝</text:span><text:span text:style-name="T18">[</text:span><text:span text:style-name="T15">(</text:span><text:span text:style-name="T18">身高－</text:span><text:span text:style-name="T15">80) *0.7</text:span><text:span text:style-name="T19">]+-1</text:span><text:span text:style-name="T15">0%</text:span></text:p>
                  </text:list-item>
                  <text:list-item>
                    <text:p text:style-name="P1"><text:span text:style-name="T20">成年女性</text:span><text:span text:style-name="T20">(</text:span><text:span text:style-name="T20">公斤</text:span><text:span text:style-name="T20">)</text:span><text:span text:style-name="T20">＝</text:span><text:span text:style-name="T20">[(</text:span><text:span text:style-name="T20">身高－</text:span><text:span text:style-name="T20">70)*0.6]+-10%</text:span></text:p>
                  </text:list-item>
                </text:list>
              </text:list-item>
              <text:list-item>
                <text:p><text:span text:style-name="T20">作業三：猜拳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1" presentation:class="page"/>
          <draw:frame presentation:style-name="pr10" draw:text-style-name="P10" draw:layer="layout" svg:width="18.626cm" svg:height="8.573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 PL Mingti2L Big5" svg:font-family="'AR PL Mingti2L Big5'" style:font-pitch="variable"/>
    <style:font-face style:name="AR PL Mingti2L Big51" svg:font-family="'AR PL Mingti2L Big5'" style:font-adornments="Reguler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文鼎ＰＬ細上海宋2" svg:font-family="文鼎ＰＬ細上海宋" style:font-family-generic="script" style:font-pitch="variable"/>
    <style:font-face style:name="標楷體" svg:font-family="標楷體" style:font-family-generic="script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draw:marker draw:name="Arrowhead_20_4" draw:display-name="Arrowhead 4" svg:viewBox="0 0 2000 2000" svg:d="M1000 0l-1000 2000h20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pitch-asian="variable" style:font-size-asian="24pt" style:language-asian="zh" style:country-asian="TW" style:font-style-asian="normal" style:font-weight-asian="normal" style:font-name-complex="新細明體1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32pt" style:language-asian="zh" style:country-asian="TW" style:font-style-asian="normal" style:font-weight-asian="normal" style:font-name-complex="新細明體1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8pt" style:language-asian="zh" style:country-asian="TW" style:font-name-complex="新細明體1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4pt" style:language-asian="zh" style:country-asian="TW" style:font-name-complex="新細明體1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2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pitch-asian="variable" style:font-size-asian="28pt" style:language-asian="zh" style:country-asian="TW" style:font-style-asian="normal" style:font-weight-asian="normal" style:font-name-complex="新細明體1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40pt" style:language-asian="zh" style:country-asian="TW" style:font-style-asian="normal" style:font-weight-asian="normal" style:font-name-complex="新細明體1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88cm" svg:height="6.666cm" svg:x="2.54cm" svg:y="1.905cm" draw:page-number="1"/>
      <draw:page-thumbnail draw:layer="backgroundobjects" svg:width="8.888cm" svg:height="6.666cm" svg:x="13.97cm" svg:y="1.905cm"/>
      <draw:page-thumbnail draw:layer="backgroundobjects" svg:width="8.888cm" svg:height="6.666cm" svg:x="2.54cm" svg:y="10.477cm"/>
      <draw:page-thumbnail draw:layer="backgroundobjects" svg:width="8.888cm" svg:height="6.666cm" svg:x="13.97cm" svg:y="10.477cm"/>
    </style:handout-master>
    <style:master-page style:name="標準" style:page-layout-name="PM1" draw:style-name="Mdp1">
      <draw:frame presentation:style-name="Mpr1" draw:text-style-name="MP2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292cm" svg:height="1.514cm" svg:x="1.199cm" svg:y="17.06cm">
        <draw:text-box>
          <text:p/>
        </draw:text-box>
      </draw:frame>
      <draw:frame draw:style-name="Mgr2" draw:text-style-name="MP3" draw:layer="backgroundobjects" svg:width="8.044cm" svg:height="1.514cm" svg:x="8.678cm" svg:y="17.06cm">
        <draw:text-box>
          <text:p/>
        </draw:text-box>
      </draw:frame>
      <draw:frame draw:name="paint" draw:style-name="Mgr3" draw:text-style-name="MP4" draw:layer="backgroundobjects" svg:width="22.86cm" svg:height="1.067cm" svg:x="2.54cm" svg:y="3.651cm">
        <draw:image xlink:href="Pictures/1000020000000190000000304743C734B323234D.png" xlink:type="simple" xlink:show="embed" xlink:actuate="onLoad">
          <text:p/>
        </draw:image>
      </draw:frame>
      <draw:frame draw:name="paint" draw:style-name="Mgr3" draw:text-style-name="MP4" draw:layer="backgroundobjects" svg:width="22.86cm" svg:height="0.221cm" svg:x="1.27cm" svg:y="16.933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25.4cm" svg:height="19.05cm" svg:x="0cm" svg:y="0cm">
          <text:p/>
        </draw:rect>
        <draw:page-thumbnail presentation:style-name="標準-title" draw:layer="backgroundobjects" svg:width="9.525cm" svg:height="7.144cm" svg:x="7.938cm" svg:y="1.429cm" presentation:class="page"/>
        <draw:frame presentation:style-name="標準-notes" draw:layer="backgroundobjects" svg:width="18.626cm" svg:height="8.572cm" svg:x="3.387cm" svg:y="9.0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$Build-1</meta:generator>
    <dc:title>JavaScript簡介</dc:title>
    <meta:initial-creator>tjm</meta:initial-creator>
    <meta:creation-date>1998-09-08T14:53:16</meta:creation-date>
    <dc:date>2017-02-16T11:35:09.430037514</dc:date>
    <meta:print-date>2002-09-21T12:00:59</meta:print-date>
    <dc:language>zh-TW</dc:language>
    <meta:editing-cycles>113</meta:editing-cycles>
    <meta:editing-duration>PT18H38M48S</meta:editing-duration>
    <dc:creator>tjm </dc:cre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